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700002AF9000021D218BF8D9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3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master-page-name="">
      <style:paragraph-properties fo:margin-left="0cm" fo:margin-right="0cm" fo:margin-top="0.199cm" fo:margin-bottom="0cm" fo:line-height="100%" fo:text-align="center" style:justify-single-word="false" fo:text-indent="0cm" style:auto-text-indent="false" style:shadow="none" style:text-autospace="none" style:vertical-align="baseline">
        <style:tab-stops/>
      </style:paragraph-properties>
      <style:text-properties fo:color="#ffffff" style:text-outline="true" style:text-position="12% 100%" style:font-name="Arial2" fo:font-size="16pt" fo:letter-spacing="normal" fo:font-style="normal" fo:text-shadow="none" fo:font-weight="bold" style:font-name-asian="Arial Black1" style:font-size-asian="16pt" style:font-style-asian="normal" style:font-weight-asian="bold" style:font-name-complex="Arial Black1" style:font-size-complex="16pt" style:font-style-complex="normal" style:font-weight-complex="bold" style:text-scale="95%" style:font-relief="embosse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fo:background-color="#e6e6e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Arial1" fo:font-size="7pt" style:text-scale="95%"/>
    </style:style>
    <style:style style:name="P7" style:family="paragraph">
      <style:paragraph-properties fo:text-align="center"/>
      <style:text-properties style:font-name="Arial2" fo:font-size="8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/>
    </style:style>
    <style:style style:name="P15" style:family="paragraph" style:parent-style-name="Standard">
      <style:paragraph-properties fo:margin-left="1.401cm" fo:margin-right="0cm" fo:margin-top="0.101cm" fo:margin-bottom="0cm" fo:text-align="start" style:justify-single-word="false" fo:text-indent="-1cm" style:auto-text-indent="false" style:text-autospace="none">
        <style:tab-stops/>
      </style:paragraph-properties>
    </style:style>
    <style:style style:name="P16" style:family="paragraph">
      <style:paragraph-properties fo:text-align="center"/>
      <style:text-properties style:text-outline="true" style:font-name="Arial Black1" fo:font-weight="normal"/>
    </style:style>
    <style:style style:name="P17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Frame_20_contents">
      <style:paragraph-properties fo:margin-top="0cm" fo:margin-bottom="0cm" fo:text-align="center" style:justify-single-word="false"/>
      <style:text-properties fo:color="#000000" style:font-name="Arial1" fo:font-size="6pt" style:font-size-asian="6pt" style:font-size-complex="6pt"/>
    </style:style>
    <style:style style:name="P19" style:family="paragraph">
      <style:paragraph-properties fo:text-align="start"/>
      <style:text-properties style:text-line-through-style="none" fo:font-family="Arial" style:font-style-name="Standaard" style:font-family-generic="swiss" fo:font-size="10pt" fo:font-style="normal" style:text-underline-style="none" fo:font-weight="bold"/>
    </style:style>
    <style:style style:name="P20" style:family="paragraph">
      <style:paragraph-properties fo:text-align="start"/>
      <style:text-properties style:text-line-through-style="none" fo:font-family="Arial" style:font-style-name="Standaard" style:font-family-generic="swiss" fo:font-size="10pt" fo:font-style="normal" style:text-underline-style="none"/>
    </style:style>
    <style:style style:name="P21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Frame_20_contents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.3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4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>
      <style:paragraph-properties fo:text-align="center"/>
      <style:text-properties style:font-name="Arial Narrow1" fo:font-size="7pt"/>
    </style:style>
    <style:style style:name="P37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38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39" style:family="paragraph" style:parent-style-name="Frame_20_contents" style:list-style-name="L1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0" style:family="paragraph">
      <style:paragraph-properties fo:text-align="center"/>
      <style:text-properties fo:font-family="Arial" style:font-style-name="Standaard" style:font-family-generic="swiss" fo:font-size="10pt"/>
    </style:style>
    <style:style style:name="P41" style:family="paragraph">
      <style:paragraph-properties fo:text-align="center"/>
      <style:text-properties fo:font-size="7pt"/>
    </style:style>
    <style:style style:name="T1" style:family="text">
      <style:text-properties style:font-name="Arial1" fo:font-size="7pt" style:text-scale="95%"/>
    </style:style>
    <style:style style:name="T2" style:family="text">
      <style:text-properties style:font-name="Arial2" fo:font-size="8pt"/>
    </style:style>
    <style:style style:name="T3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text-outline="true" style:font-name="Arial Black1" fo:font-weight="normal"/>
    </style:style>
    <style:style style:name="T8" style:family="text"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text-transform="lowercase"/>
    </style:style>
    <style:style style:name="T13" style:family="text">
      <style:text-properties style:font-name="Arial1" fo:font-size="7pt"/>
    </style:style>
    <style:style style:name="T14" style:family="text">
      <style:text-properties style:font-name="Arial Narrow1" fo:font-size="7pt"/>
    </style:style>
    <style:style style:name="T15" style:family="text">
      <style:text-properties fo:font-size="7pt"/>
    </style:style>
    <style:style style:name="fr1" style:family="graphic" style:parent-style-name="Frame">
      <style:graphic-properties fo:margin-left="0cm" fo:margin-right="0cm" fo:margin-top="0cm" fo:margin-bottom="0cm" style:protect="content siz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none" style:wrap="parallel" style:number-wrapped-paragraphs="no-limit" style:vertical-pos="from-top" style:vertical-rel="page" style:horizontal-pos="from-left" style:horizontal-rel="page" fo:background-color="#99ccff" style:background-transparency="0%" fo:padding="0cm" fo:border="0.002cm solid #000000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0.002cm solid #808080" style:shadow="none" style:editable="true"/>
    </style:style>
    <style:style style:name="fr4" style:family="graphic" style:parent-style-name="Frame">
      <style:graphic-properties style:protect="content size"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fo:margin-left="0cm" fo:margin-right="0cm" fo:margin-top="0cm" fo:margin-bottom="0cm" style:protect="content size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6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8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000000">
        <style:background-image/>
        <style:columns fo:column-count="0" fo:column-gap="0cm"/>
      </style:graphic-properties>
    </style:style>
    <style:style style:name="fr9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10" style:family="graphic" style:parent-style-name="Frame">
      <style:graphic-properties fo:margin-left="0cm" fo:margin-right="0cm" fo:margin-top="0cm" fo:margin-bottom="0cm" style:protect="content size" style:vertical-pos="from-top" style:vertical-rel="page" style:horizontal-pos="from-left" style:horizontal-rel="page" fo:padding="0cm" fo:border="none" style:shadow="none"/>
    </style:style>
    <style:style style:name="fr1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12" style:family="graphic" style:parent-style-name="Frame">
      <style:graphic-properties fo:margin-left="0cm" fo:margin-right="0cm" fo:margin-top="0cm" fo:margin-bottom="0cm" style:protect="content size position" style:vertical-pos="from-top" style:vertical-rel="page" style:horizontal-pos="from-left" style:horizontal-rel="page" fo:padding="0cm" fo:border="none" style:shadow="none"/>
    </style:style>
    <style:style style:name="fr13" style:family="graphic" style:parent-style-name="Frame">
      <style:graphic-properties style:protect="size" style:vertical-pos="from-top" style:vertical-rel="page" style:horizontal-pos="from-left" style:horizontal-rel="page" fo:padding="0cm" fo:border="none" style:shadow="none"/>
    </style:style>
    <style:style style:name="fr14" style:family="graphic" style:parent-style-name="Frame">
      <style:graphic-properties style:protect="content 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Frame">
      <style:graphic-properties style:protect="none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7" style:family="graphic" style:parent-style-name="Frame">
      <style:graphic-properties fo:margin-left="0cm" fo:margin-right="0cm" fo:margin-top="0cm" fo:margin-bottom="0cm" style:protect="none" style:vertical-pos="from-top" style:vertical-rel="paragraph" style:horizontal-pos="from-left" style:horizontal-rel="paragraph" fo:padding="0cm" fo:border="none" style:shadow="none"/>
    </style:style>
    <style:style style:name="fr18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19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0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false"/>
    </style:style>
    <style:style style:name="fr21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22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style:editable="false"/>
    </style:style>
    <style:style style:name="fr23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24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editable="false">
        <style:background-image/>
        <style:columns fo:column-count="0" fo:column-gap="0cm"/>
      </style:graphic-properties>
    </style:style>
    <style:style style:name="fr2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>
        <style:columns fo:column-count="0" fo:column-gap="0cm"/>
      </style:graphic-properties>
    </style:style>
    <text:list-style style:name="L1">
      <text:list-level-style-number text:level="1" style:num-suffix="°" style:num-format="1">
        <style:list-level-properties text:space-before="0.2cm" text:min-label-width="0.4cm"/>
      </text:list-level-style-number>
      <text:list-level-style-number text:level="2" style:num-suffix="°" style:num-format="1">
        <style:list-level-properties text:space-before="1.27cm" text:min-label-width="0.289cm"/>
      </text:list-level-style-number>
      <text:list-level-style-number text:level="3" style:num-suffix="°" style:num-format="1">
        <style:list-level-properties text:space-before="1.905cm" text:min-label-width="0.289cm"/>
      </text:list-level-style-number>
      <text:list-level-style-number text:level="4" style:num-suffix="°" style:num-format="1">
        <style:list-level-properties text:space-before="2.54cm" text:min-label-width="0.289cm"/>
      </text:list-level-style-number>
      <text:list-level-style-number text:level="5" style:num-suffix="°" style:num-format="1">
        <style:list-level-properties text:space-before="3.175cm" text:min-label-width="0.289cm"/>
      </text:list-level-style-number>
      <text:list-level-style-number text:level="6" style:num-suffix="°" style:num-format="1">
        <style:list-level-properties text:space-before="3.81cm" text:min-label-width="0.289cm"/>
      </text:list-level-style-number>
      <text:list-level-style-number text:level="7" style:num-suffix="°" style:num-format="1">
        <style:list-level-properties text:space-before="4.445cm" text:min-label-width="0.289cm"/>
      </text:list-level-style-number>
      <text:list-level-style-number text:level="8" style:num-suffix="°" style:num-format="1">
        <style:list-level-properties text:space-before="5.08cm" text:min-label-width="0.289cm"/>
      </text:list-level-style-number>
      <text:list-level-style-number text:level="9" style:num-suffix="°" style:num-format="1">
        <style:list-level-properties text:space-before="5.715cm" text:min-label-width="0.289cm"/>
      </text:list-level-style-number>
      <text:list-level-style-number text:level="10" style:num-suffix="°" style:num-format="1">
        <style:list-level-properties text:space-before="6.35cm" text:min-label-width="0.289cm"/>
      </text:list-level-style-number>
    </text:list-style>
    <style:style style:name="gr1" style:family="graphic">
      <style:graphic-properties draw:stroke="none" draw:fill="solid" draw:fill-color="#e6e6e6" draw:fill-hatch-name="grijs_20_45_20_graden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fill-hatch-name="grijs_20_45_20_grade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cccccc" draw:textarea-horizontal-align="center" draw:textarea-vertical-align="middle" style:protect="position 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808080" draw:fill="solid" draw:fill-color="#e6e6e6" draw:fill-hatch-name="Hatch_20_2" draw:fill-hatch-solid="false" draw:opacity="100%" draw:textarea-horizontal-align="justify" draw:textarea-vertical-align="middle" draw:auto-grow-height="false" fo:min-height="0cm" fo:min-width="0cm" draw:shadow="hidden" draw:shadow-opacity="100%" style:run-through="foreground"/>
    </style:style>
    <style:style style:name="gr11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80808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border="none #00000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color="#c0c0c0" draw:fill="solid" draw:fill-color="#e6e6e6" fo:min-height="0.95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Ondernemingsnummer" form:control-implementation="ooo:com.sun.star.form.component.TextField" form:id="control1" form:tab-stop="true" form:tab-index="1" form:max-length="10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</form:properties>
          </form:text>
          <form:textarea form:name="HuidigeBenamingVoluit" form:control-implementation="ooo:com.sun.star.form.component.TextField" form:id="control2" form:tab-index="2" form:max-length="1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uidige benaming van de vereniging of stichting 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NieuweBenamingVoluit" form:control-implementation="ooo:com.sun.star.form.component.TextField" form:id="control3" form:tab-index="3" form:max-length="1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ieuwe benaming van de vereniging of stichting (voluit geschreven), maximum 3 lijnen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NieuweBenamingVerkort" form:control-implementation="ooo:com.sun.star.form.component.TextField" form:id="control4" form:tab-index="4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ieuwe verkorte benaming van de vereniging of stichting"/>
            </form:properties>
          </form:text>
          <form:text form:name="EventueelLetterwoordNieuweBenamingVerkort" form:control-implementation="ooo:com.sun.star.form.component.TextField" form:id="control5" form:tab-index="5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ventueel letterwoord  van de vereniging of stichting"/>
            </form:properties>
          </form:text>
          <form:listbox form:name="RechtsvormVoluit" form:control-implementation="ooo:com.sun.star.form.component.ListBox" form:id="control6" form:dropdown="true" form:size="6" form:tab-index="6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chtsvorm "/>
            </form:properties>
            <form:option form:label="- Maak uw keuze -" form:current-selected="true"/>
            <form:option form:label="Internationale vereniging zonder winstoogmerk"/>
            <form:option form:label="Organisme voor de financiering van pensioenen"/>
            <form:option form:label="Private Stichting"/>
            <form:option form:label="Stichting van openbaar nut"/>
            <form:option form:label="Vereniging zonder winstoogmerk"/>
          </form:listbox>
          <form:text form:name="Zetel" form:control-implementation="ooo:com.sun.star.form.component.TextField" form:id="control7" form:tab-index="7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"/>
            </form:properties>
          </form:text>
          <form:text form:name="Straat" form:control-implementation="ooo:com.sun.star.form.component.TextField" form:id="control8" form:tab-index="8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straat)"/>
            </form:properties>
          </form:text>
          <form:text form:name="Nummer" form:control-implementation="ooo:com.sun.star.form.component.TextField" form:id="control9" form:tab-index="9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Nr.)"/>
            </form:properties>
          </form:text>
          <form:text form:name="Busr" form:control-implementation="ooo:com.sun.star.form.component.TextField" form:id="control10" form:tab-index="10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Bus)"/>
            </form:properties>
          </form:text>
          <form:text form:name="Postcode" form:control-implementation="ooo:com.sun.star.form.component.TextField" form:id="control11" form:tab-index="11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Postcode)"/>
            </form:properties>
          </form:text>
          <form:text form:name="Gemeente" form:control-implementation="ooo:com.sun.star.form.component.TextField" form:id="control12" form:tab-index="12" form:max-length="4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Gemeente (Stad))"/>
            </form:properties>
          </form:text>
          <form:text form:name="Land" form:control-implementation="ooo:com.sun.star.form.component.TextField" form:id="control13" form:tab-index="14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Zetel van de vereniging of stichting (Land)"/>
            </form:properties>
          </form:text>
          <form:text form:name="StraatVestigingseenheid" form:control-implementation="ooo:com.sun.star.form.component.TextField" form:id="control14" form:tab-index="15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stigingseenheid in België (straat)"/>
            </form:properties>
          </form:text>
          <form:text form:name="VestigingseenheidNummer" form:control-implementation="ooo:com.sun.star.form.component.TextField" form:id="control15" form:tab-index="15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stigingseenheid in België (nummer)"/>
            </form:properties>
          </form:text>
          <form:text form:name="VestigingseenheidBus" form:control-implementation="ooo:com.sun.star.form.component.TextField" form:id="control16" form:tab-index="16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stigingseenheid België (bus)"/>
            </form:properties>
          </form:text>
          <form:text form:name="GemeenteVestigingseenheid" form:control-implementation="ooo:com.sun.star.form.component.TextField" form:id="control17" form:tab-index="18" form:max-length="4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Gemeente (Stad) vestigingseenheid in België"/>
            </form:properties>
          </form:text>
          <form:text form:name="PostcodeVestigingseenheid" form:control-implementation="ooo:com.sun.star.form.component.TextField" form:id="control18" form:tab-index="17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ostcode vestigingseenheid in België"/>
            </form:properties>
          </form:text>
          <form:text form:name="DagOprichtingsakte" form:control-implementation="ooo:com.sun.star.form.component.TextField" form:id="control19" form:tab-index="28" form:max-length="2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g oprichtingsakte"/>
            </form:properties>
          </form:text>
          <form:text form:name="MaandOprichtingsakte" form:control-implementation="ooo:com.sun.star.form.component.TextField" form:id="control20" form:tab-index="29" form:max-length="2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and oprichtingsakte"/>
            </form:properties>
          </form:text>
          <form:text form:name="JaarOprichtingsakte" form:control-implementation="ooo:com.sun.star.form.component.TextField" form:id="control21" form:tab-index="30" form:max-length="4" form:current-value=" " form:value="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Jaar oprichtingsakte"/>
            </form:properties>
          </form:text>
          <form:text form:name="DagVerstrijkenDuur" form:control-implementation="ooo:com.sun.star.form.component.TextField" form:id="control22" form:tab-index="31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g verstrijken van de duur"/>
            </form:properties>
          </form:text>
          <form:text form:name="MaandVerstrijkenDuur" form:control-implementation="ooo:com.sun.star.form.component.TextField" form:id="control23" form:tab-index="32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and van het verstrijken van de duur"/>
            </form:properties>
          </form:text>
          <form:text form:name="JaarVerstrijkenDuur" form:control-implementation="ooo:com.sun.star.form.component.TextField" form:id="control24" form:tab-index="33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Jaar verstrijken van de duur"/>
            </form:properties>
          </form:text>
          <form:text form:name="LuikCVak5Nummer1" form:control-implementation="ooo:com.sun.star.form.component.TextField" form:id="control25" form:tab-index="35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</form:properties>
          </form:text>
          <form:text form:name="LuikCVak5Naam1" form:control-implementation="ooo:com.sun.star.form.component.TextField" form:id="control26" form:tab-index="36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</form:properties>
          </form:text>
          <form:text form:name="LuikCVak5Hoedanigheid1" form:control-implementation="ooo:com.sun.star.form.component.TextField" form:id="control27" form:tab-index="37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1"/>
            </form:properties>
          </form:text>
          <form:text form:name="LuikCVak5Datum1" form:control-implementation="ooo:com.sun.star.form.component.TextField" form:id="control28" form:tab-index="38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1)"/>
            </form:properties>
          </form:text>
          <form:text form:name="LuikCVak5Nummer2" form:control-implementation="ooo:com.sun.star.form.component.TextField" form:id="control29" form:tab-index="40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</form:properties>
          </form:text>
          <form:text form:name="LuikCVak5Nummer3" form:control-implementation="ooo:com.sun.star.form.component.TextField" form:id="control30" form:tab-index="45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(3)"/>
            </form:properties>
          </form:text>
          <form:text form:name="LuikCVak5Nummer4" form:control-implementation="ooo:com.sun.star.form.component.TextField" form:id="control31" form:tab-index="50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</form:properties>
          </form:text>
          <form:text form:name="LuikCVak5Nummer5" form:control-implementation="ooo:com.sun.star.form.component.TextField" form:id="control32" form:tab-index="55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(5)"/>
            </form:properties>
          </form:text>
          <form:text form:name="LuikCVak5Naam3" form:control-implementation="ooo:com.sun.star.form.component.TextField" form:id="control33" form:tab-index="46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3)"/>
            </form:properties>
          </form:text>
          <form:text form:name="LuikCVak5Naam2" form:control-implementation="ooo:com.sun.star.form.component.TextField" form:id="control34" form:tab-index="41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1"/>
            </form:properties>
          </form:text>
          <form:text form:name="LuikCVak5Naam4" form:control-implementation="ooo:com.sun.star.form.component.TextField" form:id="control35" form:tab-index="51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4)"/>
            </form:properties>
          </form:text>
          <form:text form:name="LuikCVak5Naam5" form:control-implementation="ooo:com.sun.star.form.component.TextField" form:id="control36" form:tab-index="56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5)"/>
            </form:properties>
          </form:text>
          <form:text form:name="LuikCVak5Hoedanigheid2" form:control-implementation="ooo:com.sun.star.form.component.TextField" form:id="control37" form:tab-index="42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2)"/>
            </form:properties>
          </form:text>
          <form:text form:name="LuikCVak5Hoedanigheid3" form:control-implementation="ooo:com.sun.star.form.component.TextField" form:id="control38" form:tab-index="47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3)"/>
            </form:properties>
          </form:text>
          <form:text form:name="LuikCVak5Hoedanigheid4" form:control-implementation="ooo:com.sun.star.form.component.TextField" form:id="control39" form:tab-index="52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4)"/>
            </form:properties>
          </form:text>
          <form:text form:name="LuikCVak5Hoedanigheid5" form:control-implementation="ooo:com.sun.star.form.component.TextField" form:id="control40" form:tab-index="57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5)"/>
            </form:properties>
          </form:text>
          <form:text form:name="LuikCVak5Datum2" form:control-implementation="ooo:com.sun.star.form.component.TextField" form:id="control41" form:tab-index="43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2)"/>
            </form:properties>
          </form:text>
          <form:text form:name="LuikCVak5Datum3" form:control-implementation="ooo:com.sun.star.form.component.TextField" form:id="control42" form:tab-index="48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3)"/>
            </form:properties>
          </form:text>
          <form:text form:name="LuikCVak5Datum4" form:control-implementation="ooo:com.sun.star.form.component.TextField" form:id="control43" form:tab-index="53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4)"/>
            </form:properties>
          </form:text>
          <form:text form:name="LuikCVak5Datum5" form:control-implementation="ooo:com.sun.star.form.component.TextField" form:id="control44" form:tab-index="58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5)"/>
            </form:properties>
          </form:text>
          <form:text form:name="LuikCVak6Nummer1" form:control-implementation="ooo:com.sun.star.form.component.TextField" form:id="control45" form:tab-index="60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1"/>
            </form:properties>
          </form:text>
          <form:text form:name="LuikCVak6Naam1" form:control-implementation="ooo:com.sun.star.form.component.TextField" form:id="control46" form:tab-index="61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1)"/>
            </form:properties>
          </form:text>
          <form:text form:name="LuikCVak6Hoedanigheid1" form:control-implementation="ooo:com.sun.star.form.component.TextField" form:id="control47" form:tab-index="62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1)"/>
            </form:properties>
          </form:text>
          <form:text form:name="LuikCVak6Datum1" form:control-implementation="ooo:com.sun.star.form.component.TextField" form:id="control48" form:tab-index="63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1)"/>
            </form:properties>
          </form:text>
          <form:text form:name="LuikCVak6Nummer2" form:control-implementation="ooo:com.sun.star.form.component.TextField" form:id="control49" form:tab-index="65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2"/>
            </form:properties>
          </form:text>
          <form:text form:name="LuikCVak6Nummer3" form:control-implementation="ooo:com.sun.star.form.component.TextField" form:id="control50" form:tab-index="69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(3)"/>
            </form:properties>
          </form:text>
          <form:text form:name="LuikCVak6Nummer4" form:control-implementation="ooo:com.sun.star.form.component.TextField" form:id="control51" form:tab-index="74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</form:properties>
          </form:text>
          <form:text form:name="LuikCVak6Nummer5" form:control-implementation="ooo:com.sun.star.form.component.TextField" form:id="control52" form:tab-index="79" form:max-length="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ummer (5)"/>
            </form:properties>
          </form:text>
          <form:text form:name="LuikCVak6Naam2" form:control-implementation="ooo:com.sun.star.form.component.TextField" form:id="control53" form:tab-index="65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2)"/>
            </form:properties>
          </form:text>
          <form:text form:name="LuikCVak6Naam3" form:control-implementation="ooo:com.sun.star.form.component.TextField" form:id="control54" form:tab-index="70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3)"/>
            </form:properties>
          </form:text>
          <form:text form:name="LuikCVak6Naam4" form:control-implementation="ooo:com.sun.star.form.component.TextField" form:id="control55" form:tab-index="75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4)"/>
            </form:properties>
          </form:text>
          <form:text form:name="LuikCVak6Naam5" form:control-implementation="ooo:com.sun.star.form.component.TextField" form:id="control56" form:tab-index="80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am (5)"/>
            </form:properties>
          </form:text>
          <form:text form:name="LuikCVak6Hoedanigheid2" form:control-implementation="ooo:com.sun.star.form.component.TextField" form:id="control57" form:tab-index="66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2)"/>
            </form:properties>
          </form:text>
          <form:text form:name="LuikCVak6Hoedanigheid3" form:control-implementation="ooo:com.sun.star.form.component.TextField" form:id="control58" form:tab-index="71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3)"/>
            </form:properties>
          </form:text>
          <form:text form:name="LuikCVak6Hoedanigheid4" form:control-implementation="ooo:com.sun.star.form.component.TextField" form:id="control59" form:tab-index="76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4)"/>
            </form:properties>
          </form:text>
          <form:text form:name="LuikCVak6Hoedanigheid5" form:control-implementation="ooo:com.sun.star.form.component.TextField" form:id="control60" form:tab-index="81" form:max-length="2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Hoedanigheid (5)"/>
            </form:properties>
          </form:text>
          <form:text form:name="LuikCVak6Datum2" form:control-implementation="ooo:com.sun.star.form.component.TextField" form:id="control61" form:tab-index="67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2)"/>
            </form:properties>
          </form:text>
          <form:text form:name="LuikCVak6Datum3" form:control-implementation="ooo:com.sun.star.form.component.TextField" form:id="control62" form:tab-index="72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3)"/>
            </form:properties>
          </form:text>
          <form:text form:name="LuikCVak6Datum4" form:control-implementation="ooo:com.sun.star.form.component.TextField" form:id="control63" form:tab-index="77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4)"/>
            </form:properties>
          </form:text>
          <form:text form:name="LuikCVak6Datum5" form:control-implementation="ooo:com.sun.star.form.component.TextField" form:id="control64" form:tab-index="82" form:max-length="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(5)"/>
            </form:properties>
          </form:text>
          <form:text form:name="DagVerstrijkenBoekjaar" form:control-implementation="ooo:com.sun.star.form.component.TextField" form:id="control65" form:tab-index="83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g einde boekjaar"/>
            </form:properties>
          </form:text>
          <form:text form:name="MaandEindeBoekjaar" form:control-implementation="ooo:com.sun.star.form.component.TextField" form:id="control66" form:tab-index="84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and einde boekjaar"/>
            </form:properties>
          </form:text>
          <form:text form:name="LuikCOndergetekende" form:control-implementation="ooo:com.sun.star.form.component.TextField" form:id="control67" form:tab-index="87" form:max-length="6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ndergetekende"/>
            </form:properties>
          </form:text>
          <form:listbox form:name="Keuzelijst functies" form:control-implementation="ooo:com.sun.star.form.component.ListBox" form:id="control68" form:dropdown="true" form:size="9" form:tab-index="8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Maak hier  uw keuze"/>
            </form:properties>
            <form:option form:label="- maak uw keuze -" form:current-selected="true"/>
            <form:option form:label="bestuurder"/>
            <form:option form:label="lid"/>
            <form:option form:label="notaris"/>
            <form:option form:label="lasthebber"/>
            <form:option form:label="vereffenaar"/>
            <form:option form:label=""/>
            <form:option form:label=""/>
          </form:listbox>
          <form:text form:name="LuikCGedaanTe" form:control-implementation="ooo:com.sun.star.form.component.TextField" form:id="control69" form:tab-index="89" form:max-length="3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</form:properties>
          </form:text>
          <form:text form:name="LuikCDatumOndertekening" form:control-implementation="ooo:com.sun.star.form.component.TextField" form:id="control70" form:tab-index="90" form:max-length="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handtekening"/>
            </form:properties>
          </form:text>
          <form:text form:name="LuikCDatumVrijwilligeOntbinding" form:control-implementation="ooo:com.sun.star.form.component.TextField" form:id="control71" form:tab-index="85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vrijwillige ontbinding"/>
            </form:properties>
          </form:text>
          <form:text form:name="DatumSluitingVereffening" form:control-implementation="ooo:com.sun.star.form.component.TextField" form:id="control72" form:tab-index="86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sluiting vereffening"/>
            </form:properties>
          </form:text>
          <form:text form:name="RechtsvormAndere" form:control-implementation="ooo:com.sun.star.form.component.TextField" form:id="control73" form:tab-index="8" form:max-length="6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ndere rechtsvorm"/>
            </form:properties>
          </form:text>
          <form:listbox form:name="KeuzevakBE1" form:control-implementation="ooo:com.sun.star.form.component.ListBox" form:id="control74" form:dropdown="true" form:size="3" form:tab-index="3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2" form:control-implementation="ooo:com.sun.star.form.component.ListBox" form:id="control75" form:dropdown="true" form:size="3" form:tab-index="3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3" form:control-implementation="ooo:com.sun.star.form.component.ListBox" form:id="control76" form:dropdown="true" form:size="3" form:tab-index="4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4" form:control-implementation="ooo:com.sun.star.form.component.ListBox" form:id="control77" form:dropdown="true" form:size="3" form:tab-index="4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5" form:control-implementation="ooo:com.sun.star.form.component.ListBox" form:id="control78" form:dropdown="true" form:size="3" form:tab-index="5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1 (4)" form:control-implementation="ooo:com.sun.star.form.component.ListBox" form:id="control79" form:dropdown="true" form:size="3" form:tab-index="59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2 (4)" form:control-implementation="ooo:com.sun.star.form.component.ListBox" form:id="control80" form:dropdown="true" form:size="3" form:tab-index="6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3 (4)" form:control-implementation="ooo:com.sun.star.form.component.ListBox" form:id="control81" form:dropdown="true" form:size="3" form:tab-index="6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4 (4)" form:control-implementation="ooo:com.sun.star.form.component.ListBox" form:id="control82" form:dropdown="true" form:size="3" form:tab-index="7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  <form:listbox form:name="KeuzevakBE5 (4)" form:control-implementation="ooo:com.sun.star.form.component.ListBox" form:id="control83" form:dropdown="true" form:size="3" form:tab-index="78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B of E kiezen"/>
            </form:properties>
            <form:option form:label="--" form:current-selected="true"/>
            <form:option form:label="B"/>
            <form:option form:label="E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kstOnderLogo" text:anchor-type="page" text:anchor-page-number="1" svg:x="1.251cm" svg:y="3.2cm" svg:width="4.202cm" svg:height="0.803cm" draw:z-index="0">
        <draw:text-box>
          <text:p text:style-name="P1">Federale Overheidsdienst</text:p>
          <text:p text:style-name="P2">Justitie</text:p>
        </draw:text-box>
      </draw:frame>
      <draw:frame draw:style-name="fr2" draw:name="TitelKader" text:anchor-type="page" text:anchor-page-number="1" svg:x="1.499cm" svg:y="4.72cm" svg:width="10.8cm" svg:height="1.24cm" draw:z-index="1">
        <draw:text-box>
          <text:p text:style-name="P3">Verenigingen, Stichtingen en Organismen</text:p>
        </draw:text-box>
      </draw:frame>
      <draw:frame draw:style-name="fr3" draw:name="Kader4" text:anchor-type="page" text:anchor-page-number="1" svg:x="1.499cm" svg:y="5.981cm" svg:width="3.701cm" svg:height="21.5cm" draw:z-index="2">
        <draw:text-box>
          <text:p text:style-name="P4"><draw:rect text:anchor-type="paragraph" draw:z-index="6" draw:style-name="gr1" draw:text-style-name="P6" svg:width="3.641cm" svg:height="5.702cm" svg:x="0.06cm" svg:y="5.241cm"><text:p text:style-name="P5"><text:span text:style-name="T1">Met uitzondering van</text:span></text:p><text:p text:style-name="P5"><text:span text:style-name="T1">het ondernemingsnummer en</text:span></text:p><text:p text:style-name="P5"><text:span text:style-name="T1">de huidige benaming (2° a)</text:span></text:p><text:p text:style-name="P5"><text:span text:style-name="T1">dient in</text:span></text:p><text:p text:style-name="P5"><text:span text:style-name="T1">het volledig formulier</text:span></text:p><text:p text:style-name="P5"><text:span text:style-name="T1">slechts de te wijzigen rubriek</text:span></text:p><text:p text:style-name="P5"><text:span text:style-name="T1">te worden ingevuld</text:span></text:p></draw:rect><draw:rect text:anchor-type="paragraph" draw:z-index="29" draw:style-name="gr2" draw:text-style-name="P7" svg:width="3.641cm" svg:height="3.77cm" svg:x="0.058cm" svg:y="17.727cm"><text:p text:style-name="P5"><text:span text:style-name="T2">Bij voorkeur het adres</text:span></text:p><text:p text:style-name="P5"><text:span text:style-name="T2">van de hoofdvestiging</text:span></text:p><text:p text:style-name="P5"><text:span text:style-name="T2">in België opgeven</text:span></text:p></draw:rect></text:p>
        </draw:text-box>
      </draw:frame>
      <draw:frame draw:style-name="fr4" draw:name="Frame4" text:anchor-type="page" text:anchor-page-number="1" svg:x="5.249cm" svg:y="19.9cm" svg:width="3.829cm" svg:height="0.45cm" draw:z-index="19">
        <draw:text-box>
          <text:p text:style-name="P8">Straat :</text:p>
        </draw:text-box>
      </draw:frame>
      <draw:frame draw:style-name="fr5" draw:name="Frame5" text:anchor-type="page" text:anchor-page-number="1" svg:x="5.249cm" svg:y="20.65cm" svg:width="3.829cm" svg:height="0.45cm" draw:z-index="20">
        <draw:text-box>
          <text:p text:style-name="P8">Nr. :</text:p>
        </draw:text-box>
      </draw:frame>
      <draw:frame draw:style-name="fr6" draw:name="Frame11" text:anchor-type="page" text:anchor-page-number="1" svg:x="10.34cm" svg:y="20.65cm" svg:width="2.205cm" svg:height="0.45cm" draw:z-index="21">
        <draw:text-box>
          <text:p text:style-name="P8">Bus :</text:p>
        </draw:text-box>
      </draw:frame>
      <draw:frame draw:style-name="fr6" draw:name="Frame8" text:anchor-type="page" text:anchor-page-number="1" svg:x="5.249cm" svg:y="21.41cm" svg:width="3.829cm" svg:height="0.45cm" draw:z-index="23">
        <draw:text-box>
          <text:p text:style-name="P8">Postcode :</text:p>
        </draw:text-box>
      </draw:frame>
      <draw:frame draw:style-name="fr6" draw:name="Frame9" text:anchor-type="page" text:anchor-page-number="1" svg:x="10.34cm" svg:y="21.41cm" svg:width="2.205cm" svg:height="0.45cm" draw:z-index="25">
        <draw:text-box>
          <text:p text:style-name="P8">Gemeente :</text:p>
        </draw:text-box>
      </draw:frame>
      <draw:frame draw:style-name="fr5" draw:name="Frame10" text:anchor-type="page" text:anchor-page-number="1" svg:x="5.249cm" svg:y="22.19cm" svg:width="3.829cm" svg:height="0.45cm" draw:z-index="27">
        <draw:text-box>
          <text:p text:style-name="P8">Land :</text:p>
        </draw:text-box>
      </draw:frame>
      <draw:frame draw:style-name="fr7" draw:name="Frame12" text:anchor-type="page" text:anchor-page-number="1" svg:x="5.219cm" svg:y="25.1cm" svg:width="3.829cm" svg:height="0.45cm" draw:z-index="31">
        <draw:text-box>
          <text:p text:style-name="P8">Straat :</text:p>
        </draw:text-box>
      </draw:frame>
      <draw:frame draw:style-name="fr6" draw:name="Frame14" text:anchor-type="page" text:anchor-page-number="1" svg:x="5.219cm" svg:y="25.899cm" svg:width="3.829cm" svg:height="0.45cm" draw:z-index="33">
        <draw:text-box>
          <text:p text:style-name="P8">Nr. :</text:p>
        </draw:text-box>
      </draw:frame>
      <draw:frame draw:style-name="fr6" draw:name="Frame15" text:anchor-type="page" text:anchor-page-number="1" svg:x="10.37cm" svg:y="25.899cm" svg:width="2.205cm" svg:height="0.45cm" draw:z-index="34">
        <draw:text-box>
          <text:p text:style-name="P8">Bus :</text:p>
        </draw:text-box>
      </draw:frame>
      <draw:frame draw:style-name="fr6" draw:name="Frame16" text:anchor-type="page" text:anchor-page-number="1" svg:x="5.219cm" svg:y="26.7cm" svg:width="3.829cm" svg:height="0.45cm" draw:z-index="37">
        <draw:text-box>
          <text:p text:style-name="P8">Postcode :</text:p>
        </draw:text-box>
      </draw:frame>
      <draw:frame draw:style-name="fr6" draw:name="Frame17" text:anchor-type="page" text:anchor-page-number="1" svg:x="10.37cm" svg:y="26.7cm" svg:width="2.205cm" svg:height="0.45cm" draw:z-index="38">
        <draw:text-box>
          <text:p text:style-name="P8">Gemeente :</text:p>
        </draw:text-box>
      </draw:frame>
      <draw:frame draw:style-name="fr8" draw:name="Kader11" text:anchor-type="page" text:anchor-page-number="2" svg:x="6.301cm" svg:y="1.499cm" svg:width="13.002cm" svg:height="4.597cm" draw:z-index="41">
        <draw:text-box>
          <text:p text:style-name="P9">Vermeldingen voor de griffie</text:p>
          <text:p text:style-name="P10"/>
          <text:p text:style-name="P10">Ingeschreven ter griffie van de rechtbank van koophandel van</text:p>
          <text:p text:style-name="P11"/>
          <text:p text:style-name="P10">Ondernemingsnummer :</text:p>
          <text:p text:style-name="P11"/>
          <text:p text:style-name="P11"><text:tab/><text:tab/><text:tab/><text:tab/><text:tab/><text:span text:style-name="T3">Op</text:span></text:p>
          <text:p text:style-name="P11"><text:span text:style-name="T3"><text:tab/>Zegel van de rechtbank</text:span><text:tab/><text:tab/><text:tab/><text:span text:style-name="T4">Visum van de griffier</text:span></text:p>
          <text:p text:style-name="P11"/>
          <text:p text:style-name="Frame_20_contents"/>
        </draw:text-box>
      </draw:frame>
      <draw:frame draw:style-name="fr9" draw:name="Frame26" text:anchor-type="page" text:anchor-page-number="2" svg:x="0.51cm" svg:y="3.006cm" svg:width="4.202cm" svg:height="0.803cm" draw:z-index="45">
        <draw:text-box>
          <text:p text:style-name="P1">Federale Overheidsdienst</text:p>
          <text:p text:style-name="P2">Justitie</text:p>
        </draw:text-box>
      </draw:frame>
      <draw:frame draw:style-name="fr10" draw:name="Frame7" text:anchor-type="page" text:anchor-page-number="1" svg:x="5.249cm" svg:y="19.17cm" svg:width="3.829cm" svg:height="0.45cm" draw:z-index="148">
        <draw:text-box>
          <text:p text:style-name="P12"><text:s/>4° <text:span text:style-name="T5">Zetel</text:span> :</text:p>
        </draw:text-box>
      </draw:frame>
      <draw:frame draw:style-name="fr11" draw:name="Frame1" text:anchor-type="page" text:anchor-page-number="1" svg:x="5.359cm" svg:y="6.294cm" svg:width="13.972cm" draw:z-index="152">
        <draw:text-box fo:min-height="4.314cm">
          <text:p text:style-name="P13"><text:span text:style-name="T6">Aanvraagformulier II</text:span> tot wijziging van de inschrijving </text:p>
          <text:p text:style-name="P13">in de KBO</text:p>
          <text:p text:style-name="P14"/>
          <text:p text:style-name="P14"/>
          <text:p text:style-name="P14"/>
          <text:p text:style-name="P14"/>
          <text:p text:style-name="P15"><draw:rect text:anchor-type="paragraph" draw:z-index="153" draw:style-name="gr3" draw:text-style-name="P16" svg:width="1.638cm" svg:height="0.583cm" svg:x="0.238cm" svg:y="0.132cm"><text:p text:style-name="P5"><text:span text:style-name="T7">Luik A</text:span></text:p></draw:rect><text:span text:style-name="T8"> <text:s text:c="12"/>I</text:span><text:span text:style-name="T9">dentificatie</text:span></text:p>
        </draw:text-box>
      </draw:frame>
      <draw:frame draw:style-name="fr12" draw:name="Frame2" text:anchor-type="page" text:anchor-page-number="1" svg:x="5.249cm" svg:y="11.351cm" svg:width="4.382cm" svg:height="0.506cm" draw:z-index="151">
        <draw:text-box>
          <text:p text:style-name="P17"><text:s/>1° <text:span text:style-name="T5">Ondernemingsnummer</text:span> :</text:p>
        </draw:text-box>
      </draw:frame>
      <draw:frame draw:style-name="fr13" draw:name="Frame18" text:anchor-type="page" text:anchor-page-number="1" svg:x="5.249cm" svg:y="17.919cm" svg:width="3.829cm" svg:height="0.45cm" draw:z-index="149">
        <draw:text-box>
          <text:p text:style-name="P8">Andere :</text:p>
        </draw:text-box>
      </draw:frame>
      <draw:frame draw:style-name="fr7" draw:name="Frame88" text:anchor-type="page" text:anchor-page-number="1" svg:x="18.29cm" svg:y="0.831cm" svg:width="1.334cm" svg:height="0.24cm" draw:z-index="154">
        <draw:text-box>
          <text:p text:style-name="P18">Mod, 2.2</text:p>
        </draw:text-box>
      </draw:frame>
      <draw:frame draw:style-name="fr14" draw:name="Frame19" text:anchor-type="page" text:anchor-page-number="2" svg:x="18.29cm" svg:y="0.831cm" svg:width="1.334cm" svg:height="0.24cm" draw:z-index="155">
        <draw:text-box>
          <text:p text:style-name="P18">Mod, 2.2</text:p>
        </draw:text-box>
      </draw:frame>
      <draw:frame draw:style-name="fr15" draw:name="Afbeelding6" text:anchor-type="page" text:anchor-page-number="2" svg:x="1.378cm" svg:y="0.926cm" svg:width="2.538cm" svg:height="1.87cm" draw:z-index="168">
        <draw:image xlink:href="Pictures/2000000700002AF9000021D218BF8D97.svm" xlink:type="simple" xlink:show="embed" xlink:actuate="onLoad"/>
      </draw:frame>
      <draw:control text:anchor-type="page" text:anchor-page-number="1" draw:z-index="7" draw:style-name="gr4" draw:text-style-name="P19" svg:width="5.531cm" svg:height="0.451cm" svg:x="9.74cm" svg:y="11.389cm" draw:control="control1"/>
      <draw:control text:anchor-type="page" text:anchor-page-number="1" draw:z-index="9" draw:style-name="gr5" draw:text-style-name="P19" svg:width="10.178cm" svg:height="1.35cm" svg:x="9.14cm" svg:y="12.16cm" draw:control="control2"/>
      <draw:control text:anchor-type="page" text:anchor-page-number="1" draw:z-index="10" draw:style-name="gr5" draw:text-style-name="P19" svg:width="10.341cm" svg:height="1.35cm" svg:x="9.14cm" svg:y="13.681cm" draw:control="control3"/>
      <draw:control text:anchor-type="page" text:anchor-page-number="1" draw:z-index="11" draw:style-name="gr5" draw:text-style-name="P20" svg:width="10.341cm" svg:height="0.451cm" svg:x="9.14cm" svg:y="15.349cm" draw:control="control4"/>
      <draw:control text:anchor-type="page" text:anchor-page-number="1" draw:z-index="12" draw:style-name="gr5" draw:text-style-name="P20" svg:width="10.3cm" svg:height="0.451cm" svg:x="9.14cm" svg:y="16.401cm" draw:control="control5"/>
      <draw:control text:anchor-type="page" text:anchor-page-number="1" draw:z-index="15" draw:style-name="gr5" draw:text-style-name="P20" svg:width="10.341cm" svg:height="0.484cm" svg:x="9.137cm" svg:y="17.247cm" draw:control="control6"/>
      <draw:control text:anchor-type="page" text:anchor-page-number="1" draw:z-index="16" draw:style-name="gr5" draw:text-style-name="P20" svg:width="10.178cm" svg:height="0.451cm" svg:x="9.14cm" svg:y="19.17cm" draw:control="control7"/>
      <draw:control text:anchor-type="page" text:anchor-page-number="1" draw:z-index="17" draw:style-name="gr5" draw:text-style-name="P20" svg:width="10.152cm" svg:height="0.451cm" svg:x="9.14cm" svg:y="19.9cm" draw:control="control8"/>
      <draw:control text:anchor-type="page" text:anchor-page-number="1" draw:z-index="18" draw:style-name="gr4" draw:text-style-name="P20" svg:width="1.11cm" svg:height="0.451cm" svg:x="9.14cm" svg:y="20.65cm" draw:control="control9"/>
      <draw:control text:anchor-type="page" text:anchor-page-number="1" draw:z-index="22" draw:style-name="gr5" draw:text-style-name="P20" svg:width="1.11cm" svg:height="0.451cm" svg:x="12.681cm" svg:y="20.65cm" draw:control="control10"/>
      <draw:control text:anchor-type="page" text:anchor-page-number="1" draw:z-index="24" draw:style-name="gr4" draw:text-style-name="P20" svg:width="1.11cm" svg:height="0.451cm" svg:x="9.14cm" svg:y="21.41cm" draw:control="control11"/>
      <draw:control text:anchor-type="page" text:anchor-page-number="1" draw:z-index="26" draw:style-name="gr5" draw:text-style-name="P20" svg:width="6.797cm" svg:height="0.451cm" svg:x="12.681cm" svg:y="21.41cm" draw:control="control12"/>
      <draw:control text:anchor-type="page" text:anchor-page-number="1" draw:z-index="28" draw:style-name="gr5" draw:text-style-name="P20" svg:width="10.341cm" svg:height="0.451cm" svg:x="9.14cm" svg:y="22.211cm" draw:control="control13"/>
      <draw:control text:anchor-type="page" text:anchor-page-number="1" draw:z-index="32" draw:style-name="gr5" draw:text-style-name="P20" svg:width="10.341cm" svg:height="0.451cm" svg:x="9.14cm" svg:y="25.1cm" draw:control="control14"/>
      <draw:control text:anchor-type="page" text:anchor-page-number="1" draw:z-index="35" draw:style-name="gr4" draw:text-style-name="P20" svg:width="1.11cm" svg:height="0.451cm" svg:x="9.14cm" svg:y="25.899cm" draw:control="control15"/>
      <draw:control text:anchor-type="page" text:anchor-page-number="1" draw:z-index="36" draw:style-name="gr5" draw:text-style-name="P20" svg:width="1.11cm" svg:height="0.451cm" svg:x="12.681cm" svg:y="25.899cm" draw:control="control16"/>
      <draw:control text:anchor-type="page" text:anchor-page-number="1" draw:z-index="39" draw:style-name="gr5" draw:text-style-name="P20" svg:width="6.797cm" svg:height="0.451cm" svg:x="12.681cm" svg:y="26.7cm" draw:control="control17"/>
      <draw:control text:anchor-type="page" text:anchor-page-number="1" draw:z-index="40" draw:style-name="gr4" draw:text-style-name="P20" svg:width="1.11cm" svg:height="0.451cm" svg:x="9.13cm" svg:y="26.7cm" draw:control="control18"/>
      <draw:line text:anchor-type="page" text:anchor-page-number="1" draw:z-index="147" draw:style-name="gr6" draw:text-style-name="P5" svg:x1="5.198cm" svg:y1="11.06cm" svg:x2="19.491cm" svg:y2="11.06cm">
        <text:p/>
      </draw:line>
      <draw:control text:anchor-type="page" text:anchor-page-number="1" draw:z-index="150" draw:style-name="gr5" draw:text-style-name="P20" svg:width="10.152cm" svg:height="0.451cm" svg:x="9.193cm" svg:y="17.942cm" draw:control="control73"/>
      <text:p text:style-name="P21"><draw:frame draw:style-name="fr16" draw:name="Frame13" text:anchor-type="paragraph" svg:x="3.701cm" svg:y="22.41cm" svg:width="14.259cm" svg:height="1.05cm" draw:z-index="30"><draw:text-box><text:p text:style-name="P22"><text:s/>Wanneer de zetel zich niet in <text:s/>België bevindt, het adres van de vestigingseenheid in België <text:s/> opgeven</text:p></draw:text-box></draw:frame><draw:frame draw:style-name="fr17" draw:name="Frame6" text:anchor-type="paragraph" svg:x="3.699cm" svg:y="15.947cm" svg:width="3.829cm" svg:height="0.485cm" draw:z-index="14"><draw:text-box><text:p text:style-name="P12"><text:s/>3° <text:span text:style-name="T5">Rechtsvorm</text:span> <text:s text:c="5"/></text:p><text:p text:style-name="P8"/></draw:text-box></draw:frame><draw:line text:anchor-type="paragraph" draw:z-index="13" draw:style-name="gr7" draw:text-style-name="P5" svg:x1="3.699cm" svg:y1="15.626cm" svg:x2="17.978cm" svg:y2="15.626cm"><text:p/></draw:line><draw:frame draw:style-name="fr18" draw:name="Frame3" text:anchor-type="paragraph" svg:x="3.72cm" svg:y="10.76cm" svg:width="3.829cm" svg:height="4.77cm" draw:z-index="8"><draw:text-box><text:p text:style-name="P23"><text:s/>2° a) <text:span text:style-name="T5">Huidige benaming</text:span></text:p><text:p text:style-name="P24">(voluit) :</text:p><text:p text:style-name="P25"/><text:p text:style-name="P17"><text:s text:c="6"/>b) <text:span text:style-name="T5">Nieuwe benaming</text:span> <text:s/></text:p><text:p text:style-name="P26">(voluit) :</text:p><text:p text:style-name="P27"><text:s/></text:p><text:p text:style-name="P28">(afgekort) :</text:p><text:p text:style-name="P27"/><text:p text:style-name="P28">Evt. Letterwoord :</text:p></draw:text-box></draw:frame><draw:line text:anchor-type="paragraph" draw:z-index="3" draw:style-name="gr7" draw:text-style-name="P5" svg:x1="3.699cm" svg:y1="4.681cm" svg:x2="17.978cm" svg:y2="4.681cm"><text:p/></draw:line><draw:line text:anchor-type="paragraph" draw:z-index="4" draw:style-name="gr7" draw:text-style-name="P5" svg:x1="3.701cm" svg:y1="26.18cm" svg:x2="17.98cm" svg:y2="26.18cm"><text:p/></draw:line><draw:line text:anchor-type="paragraph" draw:z-index="5" draw:style-name="gr7" draw:text-style-name="P5" svg:x1="17.978cm" svg:y1="4.681cm" svg:x2="17.978cm" svg:y2="26.179cm"><text:p/></draw:line><draw:rect text:anchor-type="paragraph" draw:z-index="166" draw:style-name="gr2" draw:text-style-name="P7" svg:width="3.641cm" svg:height="1.299cm" svg:x="0.06cm" svg:y="4.68cm"><text:p text:style-name="P5"><text:span text:style-name="T2">In hoofdletters invullen</text:span></text:p></draw:rect><draw:frame draw:style-name="fr19" draw:name="Afbeelding1" text:anchor-type="paragraph" svg:x="0.57cm" svg:y="0cm" svg:width="2.57cm" svg:height="1.9cm" draw:z-index="167"><draw:image xlink:href="Pictures/2000000700002AF9000021D218BF8D97.svm" xlink:type="simple" xlink:show="embed" xlink:actuate="onLoad"/></draw:frame><text:tab/><text:tab/><text:tab/><text:tab/><text:tab/></text:p>
      <text:p text:style-name="P29"><draw:rect text:anchor-type="paragraph" draw:z-index="44" draw:style-name="gr8" draw:text-style-name="P16" svg:width="1.906cm" svg:height="0.583cm" svg:x="4.06cm" svg:y="5.579cm"><text:p text:style-name="P5"><text:span text:style-name="T7">Luik C</text:span></text:p></draw:rect><draw:frame draw:style-name="fr20" draw:name="Frame58" text:anchor-type="paragraph" svg:x="3.75cm" svg:y="8.35cm" svg:width="4.431cm" svg:height="0.45cm" draw:z-index="46"><draw:text-box><text:p text:style-name="P30">1° Datum oprichtingsakte :</text:p></draw:text-box></draw:frame><draw:frame draw:style-name="fr21" draw:name="Frame59" text:anchor-type="paragraph" svg:x="9.2cm" svg:y="8.361cm" svg:width="0.24cm" svg:height="0.45cm" draw:z-index="48"><draw:text-box><text:p text:style-name="P30">/</text:p></draw:text-box></draw:frame><draw:frame draw:style-name="fr21" draw:name="Frame60" text:anchor-type="paragraph" svg:x="10.119cm" svg:y="8.361cm" svg:width="0.24cm" svg:height="0.45cm" draw:z-index="50"><draw:text-box><text:p text:style-name="P30">/</text:p></draw:text-box></draw:frame><draw:frame draw:style-name="fr22" draw:name="Frame61" text:anchor-type="paragraph" svg:x="3.75cm" svg:y="9.5cm" svg:width="11.451cm" svg:height="0.45cm" draw:z-index="52"><draw:text-box><text:p text:style-name="P30">2° Verstrijken van de duur <text:span text:style-name="T10">(</text:span><text:span text:style-name="T11">enkel voor verenigingen en stichtingen met beperkte</text:span><text:span text:style-name="T10"> </text:span><text:span text:style-name="T11">duur</text:span><text:span text:style-name="T10">) <text:s/>:</text:span></text:p></draw:text-box></draw:frame><draw:frame draw:style-name="fr21" draw:name="Frame62" text:anchor-type="paragraph" svg:x="15.87cm" svg:y="9.5cm" svg:width="0.24cm" svg:height="0.45cm" draw:z-index="54"><draw:text-box><text:p text:style-name="P30">/</text:p></draw:text-box></draw:frame><draw:frame draw:style-name="fr21" draw:name="Frame63" text:anchor-type="paragraph" svg:x="16.75cm" svg:y="9.5cm" svg:width="0.24cm" svg:height="0.45cm" draw:z-index="56"><draw:text-box><text:p text:style-name="P30">/</text:p></draw:text-box></draw:frame><draw:frame draw:style-name="fr23" draw:name="Frame65" text:anchor-type="paragraph" svg:x="3.75cm" svg:y="10.749cm" svg:width="14.34cm" svg:height="0.45cm" draw:z-index="58"><draw:text-box><text:p text:style-name="P31">3° Bestuur, vertegenwoordiging en vereffening (+ wettelijk vertegenwoordiger bijkantoor)</text:p></draw:text-box></draw:frame><draw:frame draw:style-name="fr21" draw:name="Frame66" text:anchor-type="paragraph" svg:x="1.52cm" svg:y="11.599cm" svg:width="2.581cm" svg:height="0.45cm" draw:z-index="59"><draw:text-box><text:p text:style-name="P32"><text:span text:style-name="T5">Nummer</text:span> (**)</text:p></draw:text-box></draw:frame><draw:frame draw:style-name="fr21" draw:name="Frame67" text:anchor-type="paragraph" svg:x="4.2cm" svg:y="11.629cm" svg:width="6.399cm" svg:height="0.45cm" draw:z-index="60"><draw:text-box><text:p text:style-name="P33">Naam en voornaam</text:p></draw:text-box></draw:frame><draw:frame draw:style-name="fr21" draw:name="Frame68" text:anchor-type="paragraph" svg:x="10.7cm" svg:y="11.629cm" svg:width="5.405cm" svg:height="0.45cm" draw:z-index="61"><draw:text-box><text:p text:style-name="P33">Hoedanigheid</text:p></draw:text-box></draw:frame><draw:frame draw:style-name="fr21" draw:name="Frame28" text:anchor-type="paragraph" svg:x="16.2cm" svg:y="11.629cm" svg:width="1.94cm" svg:height="0.45cm" draw:z-index="62"><draw:text-box><text:p text:style-name="P32"><text:span text:style-name="T5">Datum</text:span> (***)</text:p></draw:text-box></draw:frame><draw:frame draw:style-name="fr20" draw:name="Frame69" text:anchor-type="paragraph" svg:x="3.75cm" svg:y="15cm" svg:width="10.728cm" svg:height="0.45cm" draw:z-index="84"><draw:text-box><text:p text:style-name="P30">4° Dagelijks bestuur (in voorkomend geval) <text:s/>(****) :</text:p></draw:text-box></draw:frame><draw:frame draw:style-name="fr21" draw:name="Frame40" text:anchor-type="paragraph" svg:x="0.011cm" svg:y="15.79cm" svg:width="0.67cm" svg:height="0.45cm" draw:z-index="85"><draw:text-box><text:p text:style-name="P34"><text:s/>(*)</text:p></draw:text-box></draw:frame><draw:frame draw:style-name="fr21" draw:name="Frame41" text:anchor-type="paragraph" svg:x="1.52cm" svg:y="15.79cm" svg:width="2.581cm" svg:height="0.45cm" draw:z-index="86"><draw:text-box><text:p text:style-name="P32"><text:span text:style-name="T5">Nummer</text:span> (**)</text:p></draw:text-box></draw:frame><draw:frame draw:style-name="fr21" draw:name="Frame42" text:anchor-type="paragraph" svg:x="4.2cm" svg:y="15.79cm" svg:width="6.399cm" svg:height="0.45cm" draw:z-index="87"><draw:text-box><text:p text:style-name="P33">Naam en voornaam</text:p></draw:text-box></draw:frame><draw:frame draw:style-name="fr21" draw:name="Frame43" text:anchor-type="paragraph" svg:x="10.7cm" svg:y="15.79cm" svg:width="5.405cm" svg:height="0.45cm" draw:z-index="88"><draw:text-box><text:p text:style-name="P33">Hoedanigheid</text:p></draw:text-box></draw:frame><draw:frame draw:style-name="fr21" draw:name="Frame44" text:anchor-type="paragraph" svg:x="16.17cm" svg:y="15.79cm" svg:width="1.94cm" svg:height="0.45cm" draw:z-index="89"><draw:text-box><text:p text:style-name="P32"><text:span text:style-name="T5">Datum</text:span> (***)</text:p></draw:text-box></draw:frame><draw:frame draw:style-name="fr20" draw:name="Frame73" text:anchor-type="paragraph" svg:x="3.75cm" svg:y="19.639cm" svg:width="5.622cm" svg:height="0.45cm" draw:z-index="110"><draw:text-box><text:p text:style-name="P30">5° Boekjaar (einddatum DD/MM) <text:s/>:</text:p></draw:text-box></draw:frame><draw:frame draw:style-name="fr21" draw:name="Frame74" text:anchor-type="paragraph" svg:x="10.509cm" svg:y="19.65cm" svg:width="0.24cm" svg:height="0.45cm" draw:z-index="112"><draw:text-box><text:p text:style-name="P30">/</text:p></draw:text-box></draw:frame><draw:frame draw:style-name="fr20" draw:name="Frame55" text:anchor-type="paragraph" svg:x="3.75cm" svg:y="20.421cm" svg:width="5.106cm" svg:height="0.45cm" draw:z-index="114"><draw:text-box><text:p text:style-name="P30">6° Datum vrijwillige ontbinding :</text:p></draw:text-box></draw:frame><draw:frame draw:style-name="fr20" draw:name="Frame56" text:anchor-type="paragraph" svg:x="3.75cm" svg:y="21.211cm" svg:width="5.11cm" svg:height="0.45cm" draw:z-index="115"><draw:text-box><text:p text:style-name="P30">7° Datum sluiting vereffening :</text:p></draw:text-box></draw:frame><draw:frame draw:style-name="fr21" draw:name="Frame77" text:anchor-type="paragraph" svg:x="3.851cm" svg:y="22.64cm" svg:width="3.029cm" svg:height="0.45cm" draw:z-index="116"><draw:text-box><text:p text:style-name="P30">Ondergetekende, </text:p></draw:text-box></draw:frame><draw:frame draw:style-name="fr23" draw:name="Frame76" text:anchor-type="paragraph" svg:x="3.851cm" svg:y="23.119cm" svg:width="2.3cm" svg:height="0.45cm" draw:z-index="124"><draw:text-box><text:p text:style-name="P31"><text:span text:style-name="T12">H</text:span>andelend als </text:p></draw:text-box></draw:frame><draw:frame draw:style-name="fr23" draw:name="Frame90" text:anchor-type="paragraph" svg:x="9.578cm" svg:y="23.119cm" svg:width="8.56cm" draw:z-index="126"><draw:text-box fo:min-height="0.445cm"><text:p text:style-name="P35">verklaart dat deze opgaaf volledig en naar waarheid is</text:p></draw:text-box></draw:frame><draw:frame draw:style-name="fr23" draw:name="Frame91" text:anchor-type="paragraph" svg:x="3.851cm" svg:y="23.62cm" svg:width="1.972cm" draw:z-index="127"><draw:text-box fo:min-height="0.474cm"><text:p text:style-name="P31">opgemaakt. </text:p></draw:text-box></draw:frame><draw:frame draw:style-name="fr21" draw:name="Frame78" text:anchor-type="paragraph" svg:x="4.17cm" svg:y="24.564cm" svg:width="1.785cm" svg:height="0.45cm" draw:z-index="128"><draw:text-box><text:p text:style-name="P30">Gedaan te</text:p></draw:text-box></draw:frame><draw:frame draw:style-name="fr21" draw:name="Frame79" text:anchor-type="paragraph" svg:x="12.065cm" svg:y="24.566cm" svg:width="0.743cm" svg:height="0.45cm" draw:z-index="130"><draw:text-box><text:p text:style-name="P30">, op</text:p></draw:text-box></draw:frame><draw:frame draw:style-name="fr21" draw:name="Frame80" text:anchor-type="paragraph" svg:x="12.054cm" svg:y="25.278cm" svg:width="2.473cm" svg:height="0.45cm" draw:z-index="132"><draw:text-box><text:p text:style-name="P30">(Handtekening)</text:p></draw:text-box></draw:frame><draw:frame draw:style-name="fr24" draw:name="Frame29" text:anchor-type="paragraph" svg:x="0.03cm" svg:y="11.599cm" svg:width="0.67cm" svg:height="0.45cm" draw:z-index="63"><draw:text-box><text:p text:style-name="P34"><text:s/>(*)</text:p></draw:text-box></draw:frame><draw:g text:anchor-type="paragraph" draw:z-index="42" draw:style-name="gr9"><draw:polygon draw:style-name="gr10" draw:text-style-name="P36" svg:width="3.837cm" svg:height="5.852cm" svg:x="-0.199cm" svg:y="5.2cm" svg:viewBox="0 0 3838 5853" draw:points="0,5339 0,0 3836,0 3836,5339 2434,5339 2434,5542 2808,5542 1919,5851 1028,5542 1402,5542 1402,5339"><text:p text:style-name="P5"><text:span text:style-name="T13">(*) De letter B of E aankruisen</text:span></text:p><text:p text:style-name="P5"><text:span text:style-name="T13">naargelang het een benoeming (B)</text:span></text:p><text:p text:style-name="P5"><text:span text:style-name="T13">of beëindiging (E)</text:span></text:p><text:p text:style-name="P5"><text:span text:style-name="T13">van de functie betreft</text:span></text:p><text:p text:style-name="P5"><text:span text:style-name="T13"/></text:p><text:p text:style-name="P5"><text:span text:style-name="T13">(**) Voor alle natuurlijke personen</text:span></text:p><text:p text:style-name="P5"><text:span text:style-name="T13">het Rijksregisternummer,</text:span></text:p><text:p text:style-name="P5"><text:span text:style-name="T13">Bis-registernummer</text:span></text:p><text:p text:style-name="P5"><text:span text:style-name="T13">voor niet-verblijfhouders</text:span></text:p><text:p text:style-name="P5"><text:span text:style-name="T13">of ondernemingsnummer</text:span></text:p><text:p text:style-name="P5"><text:span text:style-name="T13">voor rechtspersonen</text:span></text:p><text:p text:style-name="P5"><text:span text:style-name="T13"><text:s/></text:span></text:p><text:p text:style-name="P5"><text:span text:style-name="T13">(***) Datum waarop</text:span></text:p><text:p text:style-name="P5"><text:span text:style-name="T13">de benoeming <text:s/>of beëindiging</text:span></text:p><text:p text:style-name="P5"><text:span text:style-name="T13">van de functie ingaat</text:span></text:p><text:p text:style-name="P5"><text:span text:style-name="T14"/></text:p></draw:polygon></draw:g><draw:frame draw:style-name="fr25" draw:name="Frame25" text:anchor-type="paragraph" svg:x="3.75cm" svg:y="5.385cm" svg:width="14.34cm" draw:z-index="43"><draw:text-box fo:min-height="1.007cm"><text:p text:style-name="P37"><text:tab/><text:tab/></text:p><text:p text:style-name="P38"><text:tab/><text:tab/>Bijkomende gegevens</text:p><text:list text:style-name="L1"><text:list-header><text:p text:style-name="P39"/></text:list-header></text:list></draw:text-box></draw:frame><draw:control text:anchor-type="paragraph" draw:z-index="47" draw:style-name="gr11" draw:text-style-name="P20" svg:width="0.556cm" svg:height="0.451cm" svg:x="8.61cm" svg:y="8.361cm" draw:control="control19"/><draw:control text:anchor-type="paragraph" draw:z-index="49" draw:style-name="gr11" draw:text-style-name="P20" svg:width="0.556cm" svg:height="0.451cm" svg:x="9.5cm" svg:y="8.361cm" draw:control="control20"/><draw:control text:anchor-type="paragraph" draw:z-index="51" draw:style-name="gr12" draw:text-style-name="P20" svg:width="0.927cm" svg:height="0.451cm" svg:x="10.479cm" svg:y="8.361cm" draw:control="control21"/><draw:control text:anchor-type="paragraph" draw:z-index="53" draw:style-name="gr12" draw:text-style-name="P20" svg:width="0.556cm" svg:height="0.451cm" svg:x="15.319cm" svg:y="9.5cm" draw:control="control22"/><draw:control text:anchor-type="paragraph" draw:z-index="55" draw:style-name="gr12" draw:text-style-name="P20" svg:width="0.556cm" svg:height="0.451cm" svg:x="16.11cm" svg:y="9.5cm" draw:control="control23"/><draw:control text:anchor-type="paragraph" draw:z-index="57" draw:style-name="gr12" draw:text-style-name="P20" svg:width="0.927cm" svg:height="0.451cm" svg:x="17cm" svg:y="9.5cm" draw:control="control24"/><draw:control text:anchor-type="paragraph" draw:z-index="64" draw:style-name="gr12" draw:text-style-name="P20" svg:width="2.581cm" svg:height="0.451cm" svg:x="1.52cm" svg:y="12.111cm" draw:control="control25"/><draw:control text:anchor-type="paragraph" draw:z-index="65" draw:style-name="gr12" draw:text-style-name="P20" svg:width="6.4cm" svg:height="0.451cm" svg:x="4.2cm" svg:y="12.111cm" draw:control="control26"/><draw:control text:anchor-type="paragraph" draw:z-index="66" draw:style-name="gr12" draw:text-style-name="P20" svg:width="5.425cm" svg:height="0.451cm" svg:x="10.7cm" svg:y="12.111cm" draw:control="control27"/><draw:control text:anchor-type="paragraph" draw:z-index="67" draw:style-name="gr11" draw:text-style-name="P20" svg:width="1.945cm" svg:height="0.451cm" svg:x="16.17cm" svg:y="12.111cm" draw:control="control28"/><draw:control text:anchor-type="paragraph" draw:z-index="68" draw:style-name="gr12" draw:text-style-name="P20" svg:width="2.581cm" svg:height="0.451cm" svg:x="1.52cm" svg:y="12.64cm" draw:control="control29"/><draw:control text:anchor-type="paragraph" draw:z-index="69" draw:style-name="gr12" draw:text-style-name="P20" svg:width="2.581cm" svg:height="0.451cm" svg:x="1.52cm" svg:y="13.18cm" draw:control="control30"/><draw:control text:anchor-type="paragraph" draw:z-index="70" draw:style-name="gr12" draw:text-style-name="P20" svg:width="2.581cm" svg:height="0.451cm" svg:x="1.52cm" svg:y="13.72cm" draw:control="control31"/><draw:control text:anchor-type="paragraph" draw:z-index="71" draw:style-name="gr12" draw:text-style-name="P20" svg:width="2.581cm" svg:height="0.451cm" svg:x="1.49cm" svg:y="14.24cm" draw:control="control32"/><draw:control text:anchor-type="paragraph" draw:z-index="73" draw:style-name="gr12" draw:text-style-name="P20" svg:width="6.4cm" svg:height="0.451cm" svg:x="4.2cm" svg:y="13.18cm" draw:control="control33"/><draw:control text:anchor-type="paragraph" draw:z-index="72" draw:style-name="gr12" draw:text-style-name="P20" svg:width="6.4cm" svg:height="0.451cm" svg:x="4.2cm" svg:y="12.64cm" draw:control="control34"/><draw:control text:anchor-type="paragraph" draw:z-index="74" draw:style-name="gr12" draw:text-style-name="P20" svg:width="6.4cm" svg:height="0.451cm" svg:x="4.2cm" svg:y="13.72cm" draw:control="control35"/><draw:control text:anchor-type="paragraph" draw:z-index="75" draw:style-name="gr12" draw:text-style-name="P20" svg:width="6.4cm" svg:height="0.451cm" svg:x="4.2cm" svg:y="14.24cm" draw:control="control36"/><draw:control text:anchor-type="paragraph" draw:z-index="76" draw:style-name="gr12" draw:text-style-name="P20" svg:width="5.425cm" svg:height="0.451cm" svg:x="10.7cm" svg:y="12.64cm" draw:control="control37"/><draw:control text:anchor-type="paragraph" draw:z-index="77" draw:style-name="gr12" draw:text-style-name="P20" svg:width="5.425cm" svg:height="0.451cm" svg:x="10.7cm" svg:y="13.18cm" draw:control="control38"/><draw:control text:anchor-type="paragraph" draw:z-index="78" draw:style-name="gr12" draw:text-style-name="P20" svg:width="5.425cm" svg:height="0.451cm" svg:x="10.7cm" svg:y="13.72cm" draw:control="control39"/><draw:control text:anchor-type="paragraph" draw:z-index="79" draw:style-name="gr12" draw:text-style-name="P20" svg:width="5.425cm" svg:height="0.451cm" svg:x="10.7cm" svg:y="14.24cm" draw:control="control40"/><draw:control text:anchor-type="paragraph" draw:z-index="80" draw:style-name="gr11" draw:text-style-name="P20" svg:width="1.945cm" svg:height="0.451cm" svg:x="16.17cm" svg:y="12.64cm" draw:control="control41"/><draw:control text:anchor-type="paragraph" draw:z-index="81" draw:style-name="gr11" draw:text-style-name="P20" svg:width="1.945cm" svg:height="0.451cm" svg:x="16.17cm" svg:y="13.48cm" draw:control="control42"/><draw:control text:anchor-type="paragraph" draw:z-index="82" draw:style-name="gr11" draw:text-style-name="P20" svg:width="1.945cm" svg:height="0.451cm" svg:x="16.17cm" svg:y="13.72cm" draw:control="control43"/><draw:control text:anchor-type="paragraph" draw:z-index="83" draw:style-name="gr11" draw:text-style-name="P20" svg:width="1.945cm" svg:height="0.451cm" svg:x="16.17cm" svg:y="14.24cm" draw:control="control44"/><draw:control text:anchor-type="paragraph" draw:z-index="90" draw:style-name="gr11" draw:text-style-name="P20" svg:width="2.581cm" svg:height="0.451cm" svg:x="1.49cm" svg:y="16.3cm" draw:control="control45"/><draw:control text:anchor-type="paragraph" draw:z-index="91" draw:style-name="gr11" draw:text-style-name="P20" svg:width="6.4cm" svg:height="0.451cm" svg:x="4.23cm" svg:y="16.3cm" draw:control="control46"/><draw:control text:anchor-type="paragraph" draw:z-index="92" draw:style-name="gr11" draw:text-style-name="P20" svg:width="5.425cm" svg:height="0.451cm" svg:x="10.7cm" svg:y="16.3cm" draw:control="control47"/><draw:control text:anchor-type="paragraph" draw:z-index="93" draw:style-name="gr12" draw:text-style-name="P20" svg:width="1.945cm" svg:height="0.451cm" svg:x="16.17cm" svg:y="16.3cm" draw:control="control48"/><draw:control text:anchor-type="paragraph" draw:z-index="94" draw:style-name="gr11" draw:text-style-name="P20" svg:width="2.581cm" svg:height="0.451cm" svg:x="1.49cm" svg:y="16.829cm" draw:control="control49"/><draw:control text:anchor-type="paragraph" draw:z-index="95" draw:style-name="gr11" draw:text-style-name="P20" svg:width="2.581cm" svg:height="0.451cm" svg:x="1.49cm" svg:y="17.36cm" draw:control="control50"/><draw:control text:anchor-type="paragraph" draw:z-index="96" draw:style-name="gr11" draw:text-style-name="P20" svg:width="2.581cm" svg:height="0.451cm" svg:x="1.49cm" svg:y="17.889cm" draw:control="control51"/><draw:control text:anchor-type="paragraph" draw:z-index="97" draw:style-name="gr11" draw:text-style-name="P20" svg:width="2.581cm" svg:height="0.451cm" svg:x="1.49cm" svg:y="18.42cm" draw:control="control52"/><draw:control text:anchor-type="paragraph" draw:z-index="98" draw:style-name="gr11" draw:text-style-name="P20" svg:width="6.4cm" svg:height="0.451cm" svg:x="4.23cm" svg:y="16.829cm" draw:control="control53"/><draw:control text:anchor-type="paragraph" draw:z-index="99" draw:style-name="gr11" draw:text-style-name="P20" svg:width="6.4cm" svg:height="0.451cm" svg:x="4.2cm" svg:y="17.36cm" draw:control="control54"/><draw:control text:anchor-type="paragraph" draw:z-index="100" draw:style-name="gr11" draw:text-style-name="P20" svg:width="6.4cm" svg:height="0.451cm" svg:x="4.2cm" svg:y="17.889cm" draw:control="control55"/><draw:control text:anchor-type="paragraph" draw:z-index="101" draw:style-name="gr11" draw:text-style-name="P20" svg:width="6.4cm" svg:height="0.451cm" svg:x="4.2cm" svg:y="18.42cm" draw:control="control56"/><draw:control text:anchor-type="paragraph" draw:z-index="102" draw:style-name="gr11" draw:text-style-name="P20" svg:width="5.425cm" svg:height="0.451cm" svg:x="10.7cm" svg:y="16.829cm" draw:control="control57"/><draw:control text:anchor-type="paragraph" draw:z-index="103" draw:style-name="gr11" draw:text-style-name="P20" svg:width="5.425cm" svg:height="0.451cm" svg:x="10.7cm" svg:y="17.36cm" draw:control="control58"/><draw:control text:anchor-type="paragraph" draw:z-index="104" draw:style-name="gr11" draw:text-style-name="P20" svg:width="5.425cm" svg:height="0.451cm" svg:x="10.7cm" svg:y="17.889cm" draw:control="control59"/><draw:control text:anchor-type="paragraph" draw:z-index="105" draw:style-name="gr11" draw:text-style-name="P20" svg:width="5.425cm" svg:height="0.451cm" svg:x="10.7cm" svg:y="18.42cm" draw:control="control60"/><draw:control text:anchor-type="paragraph" draw:z-index="106" draw:style-name="gr12" draw:text-style-name="P20" svg:width="1.945cm" svg:height="0.451cm" svg:x="16.17cm" svg:y="16.829cm" draw:control="control61"/><draw:control text:anchor-type="paragraph" draw:z-index="107" draw:style-name="gr12" draw:text-style-name="P20" svg:width="1.945cm" svg:height="0.451cm" svg:x="16.17cm" svg:y="17.36cm" draw:control="control62"/><draw:control text:anchor-type="paragraph" draw:z-index="108" draw:style-name="gr12" draw:text-style-name="P20" svg:width="1.945cm" svg:height="0.451cm" svg:x="16.17cm" svg:y="17.889cm" draw:control="control63"/><draw:control text:anchor-type="paragraph" draw:z-index="109" draw:style-name="gr12" draw:text-style-name="P20" svg:width="1.945cm" svg:height="0.451cm" svg:x="16.17cm" svg:y="18.42cm" draw:control="control64"/><draw:control text:anchor-type="paragraph" draw:z-index="111" draw:style-name="gr12" draw:text-style-name="P20" svg:width="0.556cm" svg:height="0.451cm" svg:x="9.961cm" svg:y="19.65cm" draw:control="control65"/><draw:control text:anchor-type="paragraph" draw:z-index="113" draw:style-name="gr12" draw:text-style-name="P20" svg:width="0.556cm" svg:height="0.451cm" svg:x="10.749cm" svg:y="19.65cm" draw:control="control66"/><draw:line text:anchor-type="paragraph" draw:z-index="117" draw:style-name="gr13" draw:text-style-name="P5" svg:x1="-0.201cm" svg:y1="19.011cm" svg:x2="18.136cm" svg:y2="19.011cm"><text:p/></draw:line><draw:line text:anchor-type="paragraph" draw:z-index="118" draw:style-name="gr14" draw:text-style-name="P5" svg:x1="18.136cm" svg:y1="19.012cm" svg:x2="18.136cm" svg:y2="10.545cm"><text:p/></draw:line><draw:line text:anchor-type="paragraph" draw:z-index="119" draw:style-name="gr13" draw:text-style-name="P5" svg:x1="18.136cm" svg:y1="10.545cm" svg:x2="3.637cm" svg:y2="10.545cm"><text:p/></draw:line><draw:line text:anchor-type="paragraph" draw:z-index="121" draw:style-name="gr14" draw:text-style-name="P5" svg:x1="-0.201cm" svg:y1="5.2cm" svg:x2="3.65cm" svg:y2="5.2cm"><text:p/></draw:line><draw:line text:anchor-type="paragraph" draw:z-index="122" draw:style-name="gr13" draw:text-style-name="P5" svg:x1="-0.201cm" svg:y1="5.2cm" svg:x2="-0.201cm" svg:y2="19.064cm"><text:p/></draw:line><draw:control text:anchor-type="paragraph" draw:z-index="123" draw:style-name="gr12" draw:text-style-name="P20" svg:width="10.972cm" svg:height="0.451cm" svg:x="6.9cm" svg:y="22.661cm" draw:control="control67"/><draw:control text:anchor-type="paragraph" draw:z-index="129" draw:style-name="gr12" draw:text-style-name="P20" svg:width="5.954cm" svg:height="0.451cm" svg:x="6.11cm" svg:y="24.56cm" draw:control="control69"/><draw:control text:anchor-type="paragraph" draw:z-index="131" draw:style-name="gr11" draw:text-style-name="P20" svg:width="5.195cm" svg:height="0.451cm" svg:x="12.809cm" svg:y="24.569cm" draw:control="control70"/><draw:line text:anchor-type="paragraph" draw:z-index="133" draw:style-name="gr7" draw:text-style-name="P5" svg:x1="4.14cm" svg:y1="11.629cm" svg:x2="4.14cm" svg:y2="14.689cm"><text:p/></draw:line><draw:line text:anchor-type="paragraph" draw:z-index="134" draw:style-name="gr7" draw:text-style-name="P5" svg:x1="10.65cm" svg:y1="11.629cm" svg:x2="10.65cm" svg:y2="14.689cm"><text:p/></draw:line><draw:line text:anchor-type="paragraph" draw:z-index="135" draw:style-name="gr7" draw:text-style-name="P5" svg:x1="16.15cm" svg:y1="11.629cm" svg:x2="16.15cm" svg:y2="14.689cm"><text:p/></draw:line><draw:line text:anchor-type="paragraph" draw:z-index="136" draw:style-name="gr7" draw:text-style-name="P5" svg:x1="4.12cm" svg:y1="15.81cm" svg:x2="4.12cm" svg:y2="18.87cm"><text:p/></draw:line><draw:line text:anchor-type="paragraph" draw:z-index="137" draw:style-name="gr7" draw:text-style-name="P5" svg:x1="10.65cm" svg:y1="15.79cm" svg:x2="10.65cm" svg:y2="18.85cm"><text:p/></draw:line><draw:line text:anchor-type="paragraph" draw:z-index="138" draw:style-name="gr7" draw:text-style-name="P5" svg:x1="16.131cm" svg:y1="15.79cm" svg:x2="16.131cm" svg:y2="18.87cm"><text:p/></draw:line><draw:control text:anchor-type="paragraph" draw:z-index="139" draw:style-name="gr12" draw:text-style-name="P20" svg:width="8.914cm" svg:height="0.451cm" svg:x="8.909cm" svg:y="20.429cm" draw:control="control71"/><draw:control text:anchor-type="paragraph" draw:z-index="140" draw:style-name="gr12" draw:text-style-name="P20" svg:width="8.993cm" svg:height="0.451cm" svg:x="8.909cm" svg:y="21.22cm" draw:control="control72"/><draw:line text:anchor-type="paragraph" draw:z-index="141" draw:style-name="gr7" draw:text-style-name="P5" svg:x1="-0.201cm" svg:y1="19.064cm" svg:x2="-0.201cm" svg:y2="26.922cm"><text:p/></draw:line><draw:line text:anchor-type="paragraph" draw:z-index="142" draw:style-name="gr7" draw:text-style-name="P5" svg:x1="18.136cm" svg:y1="19.011cm" svg:x2="18.136cm" svg:y2="26.949cm"><text:p/></draw:line><draw:line text:anchor-type="paragraph" draw:z-index="143" draw:style-name="gr7" draw:text-style-name="P5" svg:x1="-0.201cm" svg:y1="26.922cm" svg:x2="18.136cm" svg:y2="26.922cm"><text:p/></draw:line><draw:line text:anchor-type="paragraph" draw:z-index="144" draw:style-name="gr7" draw:text-style-name="P5" svg:x1="3.6cm" svg:y1="19.009cm" svg:x2="3.6cm" svg:y2="26.92cm"><text:p/></draw:line><draw:line text:anchor-type="paragraph" draw:z-index="145" draw:style-name="gr7" draw:text-style-name="P5" svg:x1="3.348cm" svg:y1="5.2cm" svg:x2="18.136cm" svg:y2="5.2cm"><text:p/></draw:line><draw:line text:anchor-type="paragraph" draw:z-index="146" draw:style-name="gr7" draw:text-style-name="P5" svg:x1="18.136cm" svg:y1="10.545cm" svg:x2="18.136cm" svg:y2="5.2cm"><text:p/></draw:line><draw:line text:anchor-type="paragraph" draw:z-index="120" draw:style-name="gr14" draw:text-style-name="P5" svg:x1="3.649cm" svg:y1="5.2cm" svg:x2="3.649cm" svg:y2="10.545cm"><text:p/></draw:line><draw:control text:anchor-type="paragraph" draw:z-index="156" draw:style-name="gr15" draw:text-style-name="P40" svg:width="1.071cm" svg:height="0.451cm" svg:x="0.03cm" svg:y="12.111cm" draw:control="control74"/><draw:control text:anchor-type="paragraph" draw:z-index="157" draw:style-name="gr15" draw:text-style-name="P40" svg:width="1.071cm" svg:height="0.451cm" svg:x="0.03cm" svg:y="12.64cm" draw:control="control75"/><draw:control text:anchor-type="paragraph" draw:z-index="158" draw:style-name="gr15" draw:text-style-name="P40" svg:width="1.071cm" svg:height="0.451cm" svg:x="0.03cm" svg:y="13.18cm" draw:control="control76"/><draw:control text:anchor-type="paragraph" draw:z-index="159" draw:style-name="gr15" draw:text-style-name="P40" svg:width="1.071cm" svg:height="0.451cm" svg:x="0.03cm" svg:y="13.72cm" draw:control="control77"/><draw:control text:anchor-type="paragraph" draw:z-index="160" draw:style-name="gr15" draw:text-style-name="P40" svg:width="1.071cm" svg:height="0.451cm" svg:x="0.03cm" svg:y="14.24cm" draw:control="control78"/><draw:control text:anchor-type="paragraph" draw:z-index="161" draw:style-name="gr16" draw:text-style-name="P40" svg:width="1.071cm" svg:height="0.451cm" svg:x="0.03cm" svg:y="16.3cm" draw:control="control79"/><draw:control text:anchor-type="paragraph" draw:z-index="162" draw:style-name="gr16" draw:text-style-name="P40" svg:width="1.071cm" svg:height="0.451cm" svg:x="0.03cm" svg:y="16.829cm" draw:control="control80"/><draw:control text:anchor-type="paragraph" draw:z-index="163" draw:style-name="gr16" draw:text-style-name="P40" svg:width="1.071cm" svg:height="0.451cm" svg:x="0.03cm" svg:y="17.36cm" draw:control="control81"/><draw:control text:anchor-type="paragraph" draw:z-index="164" draw:style-name="gr16" draw:text-style-name="P40" svg:width="1.071cm" svg:height="0.451cm" svg:x="0.03cm" svg:y="17.889cm" draw:control="control82"/><draw:control text:anchor-type="paragraph" draw:z-index="165" draw:style-name="gr16" draw:text-style-name="P40" svg:width="1.071cm" svg:height="0.451cm" svg:x="0.03cm" svg:y="18.42cm" draw:control="control83"/><draw:frame text:anchor-type="paragraph" draw:z-index="169" draw:style-name="gr17" draw:text-style-name="P41" svg:width="3.92cm" svg:height="0.955cm" svg:x="-0.15cm" svg:y="14.84cm"><draw:text-box><text:p text:style-name="P5"><text:span text:style-name="T15">(****) Voor de OFP, de uitvoering van het algemeen beleid van het organisme</text:span></text:p></draw:text-box></draw:frame><draw:control text:anchor-type="char" draw:z-index="125" draw:style-name="gr18" draw:text-style-name="P40" svg:width="3.389cm" svg:height="0.451cm" svg:x="6.189cm" svg:y="23.119cm" draw:control="control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3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2" draw:display-name="Hatch 2" draw:style="single" draw:color="#e6e6e6" draw:distance="0.034cm" draw:rotation="450"/>
    <draw:hatch draw:name="grijs_20_45_20_graden" draw:display-name="grijs 45 graden" draw:style="single" draw:color="#c0c0c0" draw:distance="0.034cm" draw:rotation="450"/>
    <draw:fill-image draw:name="Empty" xlink:href="Pictures/100000000000000800000008913C8356.png" xlink:type="simple" xlink:show="embed" xlink:actuate="onLoad"/>
    <draw:stroke-dash draw:name="Fine_20_Dotted" draw:display-name="Fine Dotted" draw:style="rect" draw:dots1="1" draw:distance="0.45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04-12T15:13:35</meta:creation-date>
    <dc:date>2006-12-12T16:00:37</dc:date>
    <meta:print-date>2006-12-06T11:27:33</meta:print-date>
    <dc:language>nl-BE</dc:language>
    <meta:editing-cycles>36</meta:editing-cycles>
    <meta:editing-duration>PT17H57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70" meta:word-count="168" meta:character-count="1331"/>
  </office:meta>
</office:document-meta>
</file>