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AF9000021D218BF8D9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Frame_20_contents">
      <style:paragraph-properties fo:margin-top="0cm" fo:margin-bottom="0cm" style:contextual-spacing="false" fo:text-align="center" style:justify-single-word="false"/>
      <style:text-properties fo:color="#000000" style:font-name="Arial1" fo:font-size="6pt" style:font-size-asian="6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Frame_20_contents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1" fo:font-size="6pt" fo:font-weight="bold" style:font-size-asian="6pt" style:font-weight-asian="bold" style:font-size-complex="6pt" style:font-weight-complex="bold"/>
    </style:style>
    <style:style style:name="P6" style:family="paragraph" style:parent-style-name="Frame_20_contents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ffffff" style:text-outline="true" style:font-name="Arial1" fo:font-size="17pt" fo:font-style="normal" fo:text-shadow="1pt 1pt" fo:font-weight="bold" style:font-name-asian="Arial Black" style:font-size-asian="17pt" style:font-style-asian="normal" style:font-weight-asian="bold" style:font-name-complex="Arial Black" style:font-size-complex="17pt" style:font-style-complex="normal" style:font-weight-complex="bold" style:text-scale="95%" style:font-relief="embossed"/>
    </style:style>
    <style:style style:name="P8" style:family="paragraph" style:parent-style-name="Standard">
      <style:paragraph-properties fo:margin-left="0cm" fo:margin-right="0cm" fo:margin-top="0.199cm" fo:margin-bottom="0cm" style:contextual-spacing="false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fo:background-color="#e6e6e6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19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2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1"/>
    </style:style>
    <style:style style:name="P23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1.401cm" fo:margin-right="0cm" fo:margin-top="0.101cm" fo:margin-bottom="0cm" style:contextual-spacing="false" fo:text-align="start" style:justify-single-word="false" fo:text-indent="-1cm" style:auto-text-indent="false" style:text-autospace="none">
        <style:tab-stops/>
      </style:paragraph-properties>
    </style:style>
    <style:style style:name="P25" style:family="paragraph" style:parent-style-name="Fram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6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Frame_20_contents">
      <style:paragraph-properties fo:text-align="end" style:justify-single-word="false"/>
      <style:text-properties fo:font-size="10pt" style:font-size-asian="10pt" style:font-size-complex="10pt"/>
    </style:style>
    <style:style style:name="P29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Standard">
      <style:paragraph-properties fo:break-before="page"/>
      <style:text-properties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master-page-name="">
      <style:paragraph-properties fo:margin-left="0cm" fo:margin-right="0cm" fo:margin-top="0.3cm" fo:margin-bottom="0cm" style:contextual-spacing="false" fo:text-align="end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 style:master-page-name="">
      <style:paragraph-properties fo:margin-left="0cm" fo:margin-right="0cm" fo:margin-top="0.199cm" fo:margin-bottom="0cm" style:contextual-spacing="false" fo:text-align="end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Frame_20_contents" style:list-style-name="L1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Arial1" fo:font-size="8pt" style:text-scale="95%"/>
    </style:style>
    <style:style style:name="P36" style:family="paragraph">
      <style:paragraph-properties fo:text-align="start"/>
      <style:text-properties style:text-line-through-style="none" style:font-name="Arial3" fo:font-size="10pt" fo:font-style="normal" style:text-underline-style="none" fo:font-weight="bold"/>
    </style:style>
    <style:style style:name="P37" style:family="paragraph">
      <style:paragraph-properties fo:text-align="start"/>
      <style:text-properties style:text-line-through-style="none" style:font-name="Arial3" fo:font-size="10pt" fo:font-style="normal" style:text-underline-style="none"/>
    </style:style>
    <style:style style:name="P38" style:family="paragraph">
      <style:paragraph-properties fo:text-align="center"/>
      <style:text-properties style:font-name="Arial2" fo:font-size="8pt"/>
    </style:style>
    <style:style style:name="P39" style:family="paragraph">
      <style:paragraph-properties fo:text-align="center"/>
      <style:text-properties style:font-name="Arial Narrow" fo:font-size="7pt"/>
    </style:style>
    <style:style style:name="P40" style:family="paragraph">
      <style:paragraph-properties fo:text-align="center"/>
      <style:text-properties style:text-outline="true" style:font-name="Arial Black" fo:font-weight="normal"/>
    </style:style>
    <style:style style:name="P41" style:family="paragraph">
      <style:paragraph-properties fo:text-align="center"/>
      <style:text-properties style:font-name="Arial3" fo:font-size="10pt"/>
    </style:style>
    <style:style style:name="P42" style:family="paragraph">
      <style:paragraph-properties fo:text-align="center"/>
      <style:text-properties style:font-name="Arial1" fo:font-size="7pt" style:text-scale="95%"/>
    </style:style>
    <style:style style:name="P43" style:family="paragraph">
      <style:paragraph-properties fo:text-align="center"/>
      <style:text-properties fo:font-size="7pt"/>
    </style:style>
    <style:style style:name="T1" style:family="text">
      <style:text-properties style:text-scale="93%"/>
    </style:style>
    <style:style style:name="T2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4" style:family="text"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text-scale="95%"/>
    </style:style>
    <style:style style:name="T9" style:family="text">
      <style:text-properties style:text-underline-style="solid" style:text-underline-width="auto" style:text-underline-color="font-color" style:text-scale="96%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style:text-scale="92%"/>
    </style:style>
    <style:style style:name="T12" style:family="text">
      <style:text-properties style:text-scale="100%"/>
    </style:style>
    <style:style style:name="T13" style:family="text">
      <style:text-properties style:text-scale="96%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text-transform="lowercase"/>
    </style:style>
    <style:style style:name="T16" style:family="text">
      <style:text-properties style:font-name="Arial1" fo:font-size="8pt" style:text-scale="95%"/>
    </style:style>
    <style:style style:name="T17" style:family="text">
      <style:text-properties style:font-name="Arial2" fo:font-size="8pt"/>
    </style:style>
    <style:style style:name="T18" style:family="text">
      <style:text-properties style:font-name="Arial1" fo:font-size="7pt"/>
    </style:style>
    <style:style style:name="T19" style:family="text">
      <style:text-properties style:font-name="Arial Narrow" fo:font-size="7pt"/>
    </style:style>
    <style:style style:name="T20" style:family="text">
      <style:text-properties style:text-outline="true" style:font-name="Arial Black" fo:font-weight="normal"/>
    </style:style>
    <style:style style:name="T21" style:family="text">
      <style:text-properties style:font-name="Arial1" fo:font-size="7pt" style:text-scale="95%"/>
    </style:style>
    <style:style style:name="T22" style:family="text">
      <style:text-properties fo:font-size="7pt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parallel" style:number-wrapped-paragraphs="no-limit" style:vertical-pos="from-top" style:vertical-rel="page" style:horizontal-pos="from-left" style:horizontal-rel="page" fo:background-color="#99ccff" style:background-transparency="0%" fo:padding="0cm" fo:border="0.06pt solid #000000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padding="0cm" fo:border="0.06pt solid #808080" style:shadow="none" style:editable="true"/>
    </style:style>
    <style:style style:name="fr4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/>
    </style:style>
    <style:style style:name="fr5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7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6pt solid #000000">
        <style:background-image/>
        <style:columns fo:column-count="1" fo:column-gap="0cm"/>
      </style:graphic-properties>
    </style:style>
    <style:style style:name="fr8" style:family="graphic" style:parent-style-name="Frame">
      <style:graphic-properties fo:margin-left="0cm" fo:margin-right="0cm" fo:margin-top="0cm" fo:margin-bottom="0cm" style:protect="content size position" style:vertical-pos="from-top" style:vertical-rel="page" style:horizontal-pos="from-left" style:horizontal-rel="page" fo:padding="0cm" fo:border="none" style:shadow="none"/>
    </style:style>
    <style:style style:name="fr9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10" style:family="graphic" style:parent-style-name="Frame">
      <style:graphic-properties style:protect="none"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1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/>
    </style:style>
    <style:style style:name="fr12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13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style:editable="false"/>
    </style:style>
    <style:style style:name="fr14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style:editable="false"/>
    </style:style>
    <style:style style:name="fr15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16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/>
    </style:style>
    <style:style style:name="fr17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18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9" style:family="graphic" style:parent-style-name="Graphics">
      <style:graphic-properties style:run-through="foreground" style:protect="content size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°" style:num-format="1">
        <style:list-level-properties text:space-before="0.2cm" text:min-label-width="0.4cm"/>
      </text:list-level-style-number>
      <text:list-level-style-number text:level="2" style:num-suffix="°" style:num-format="1">
        <style:list-level-properties text:space-before="1.27cm" text:min-label-width="0.289cm"/>
      </text:list-level-style-number>
      <text:list-level-style-number text:level="3" style:num-suffix="°" style:num-format="1">
        <style:list-level-properties text:space-before="1.905cm" text:min-label-width="0.289cm"/>
      </text:list-level-style-number>
      <text:list-level-style-number text:level="4" style:num-suffix="°" style:num-format="1">
        <style:list-level-properties text:space-before="2.54cm" text:min-label-width="0.289cm"/>
      </text:list-level-style-number>
      <text:list-level-style-number text:level="5" style:num-suffix="°" style:num-format="1">
        <style:list-level-properties text:space-before="3.175cm" text:min-label-width="0.289cm"/>
      </text:list-level-style-number>
      <text:list-level-style-number text:level="6" style:num-suffix="°" style:num-format="1">
        <style:list-level-properties text:space-before="3.81cm" text:min-label-width="0.289cm"/>
      </text:list-level-style-number>
      <text:list-level-style-number text:level="7" style:num-suffix="°" style:num-format="1">
        <style:list-level-properties text:space-before="4.445cm" text:min-label-width="0.289cm"/>
      </text:list-level-style-number>
      <text:list-level-style-number text:level="8" style:num-suffix="°" style:num-format="1">
        <style:list-level-properties text:space-before="5.08cm" text:min-label-width="0.289cm"/>
      </text:list-level-style-number>
      <text:list-level-style-number text:level="9" style:num-suffix="°" style:num-format="1">
        <style:list-level-properties text:space-before="5.715cm" text:min-label-width="0.289cm"/>
      </text:list-level-style-number>
      <text:list-level-style-number text:level="10" style:num-suffix="°" style:num-format="1">
        <style:list-level-properties text:space-before="6.35cm" text:min-label-width="0.289cm"/>
      </text:list-level-style-number>
    </text:list-style>
    <style:style style:name="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808080" draw:fill="solid" draw:fill-color="#e6e6e6" draw:fill-hatch-solid="false" draw:opacity="100%" draw:textarea-horizontal-align="justify" draw:textarea-vertical-align="middle" draw:auto-grow-height="false" fo:min-height="0cm" fo:min-width="0cm" draw:shadow="hidden" draw:shadow-opacity="100%" style:run-through="foreground"/>
    </style:style>
    <style:style style:name="gr8" style:family="graphic">
      <style:graphic-properties draw:fill-color="#cccccc" draw:textarea-horizontal-align="center" draw:textarea-vertical-align="middle" style:protect="position 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80808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fo:border="none #c0c0c0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fo:border="none #00000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color="#c0c0c0" draw:fill="solid" draw:fill-color="#e6e6e6" fo:min-height="0.95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Ondernemingsnummer" form:control-implementation="ooo:com.sun.star.form.component.TextField" xml:id="control1" form:id="control1" form:tab-stop="true" form:tab-index="1" form:max-length="10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"/>
            </form:properties>
          </form:text>
          <form:textarea form:name="HuidigeBenamingVoluit" form:control-implementation="ooo:com.sun.star.form.component.TextField" xml:id="control2" form:id="control2" form:tab-index="2" form:max-length="1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énomination actuelle de l'association ou fondation  (en entier), trois lignes maximum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NieuweBenamingVoluit" form:control-implementation="ooo:com.sun.star.form.component.TextField" xml:id="control3" form:id="control3" form:tab-index="3" form:max-length="1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énomination nouvelle de l'association ou fondation (en entier), maximum 3 lignes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NieuweBenamingVerkort" form:control-implementation="ooo:com.sun.star.form.component.TextField" xml:id="control4" form:id="control4" form:tab-index="4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énomination nouvelle de l'association ou fondation en abrégé"/>
            </form:properties>
          </form:text>
          <form:text form:name="EventueelLetterwoordNieuweBenamingVerkort" form:control-implementation="ooo:com.sun.star.form.component.TextField" xml:id="control5" form:id="control5" form:tab-index="5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igle éventuel de l'association ou fondation nouvelle "/>
            </form:properties>
          </form:text>
          <form:listbox form:name="RechtsvormVoluit" form:control-implementation="ooo:com.sun.star.form.component.ListBox" xml:id="control6" form:id="control6" form:dropdown="true" form:size="6" form:tab-index="6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Forme juridique"/>
            </form:properties>
            <form:option form:label="- Veuillez choisir -" form:current-selected="true"/>
            <form:option form:label="Association internationale sans but lucratif"/>
            <form:option form:label="Association sans but lucratif"/>
            <form:option form:label="Fondation d'utilité publique"/>
            <form:option form:label="Fondation privée"/>
            <form:option form:label="Organisme de financement de pensions"/>
          </form:listbox>
          <form:text form:name="Zetel" form:control-implementation="ooo:com.sun.star.form.component.TextField" xml:id="control7" form:id="control7" form:tab-index="8" form:max-length="6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"/>
            </form:properties>
          </form:text>
          <form:text form:name="Straat" form:control-implementation="ooo:com.sun.star.form.component.TextField" xml:id="control8" form:id="control8" form:tab-index="9" form:max-length="6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 (rue)"/>
            </form:properties>
          </form:text>
          <form:text form:name="Nummer" form:control-implementation="ooo:com.sun.star.form.component.TextField" xml:id="control9" form:id="control9" form:tab-index="10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 (N°)"/>
            </form:properties>
          </form:text>
          <form:text form:name="Busr" form:control-implementation="ooo:com.sun.star.form.component.TextField" xml:id="control10" form:id="control10" form:tab-index="11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 (Boîte)"/>
            </form:properties>
          </form:text>
          <form:text form:name="Postcode" form:control-implementation="ooo:com.sun.star.form.component.TextField" xml:id="control11" form:id="control11" form:tab-index="12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 (Code postal)"/>
            </form:properties>
          </form:text>
          <form:text form:name="Gemeente" form:control-implementation="ooo:com.sun.star.form.component.TextField" xml:id="control12" form:id="control12" form:tab-index="13" form:max-length="4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 (Localité)"/>
            </form:properties>
          </form:text>
          <form:text form:name="Land" form:control-implementation="ooo:com.sun.star.form.component.TextField" xml:id="control13" form:id="control13" form:tab-index="14" form:max-length="6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 (Pays)"/>
            </form:properties>
          </form:text>
          <form:text form:name="StraatVestigingseenheid" form:control-implementation="ooo:com.sun.star.form.component.TextField" xml:id="control14" form:id="control14" form:tab-index="15" form:max-length="6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Rue)"/>
            </form:properties>
          </form:text>
          <form:text form:name="VestigingseenheidNummer" form:control-implementation="ooo:com.sun.star.form.component.TextField" xml:id="control15" form:id="control15" form:tab-index="15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N°)"/>
            </form:properties>
          </form:text>
          <form:text form:name="VestigingseenheidBus" form:control-implementation="ooo:com.sun.star.form.component.TextField" xml:id="control16" form:id="control16" form:tab-index="16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Boîte)"/>
            </form:properties>
          </form:text>
          <form:text form:name="GemeenteVestigingseenheid" form:control-implementation="ooo:com.sun.star.form.component.TextField" xml:id="control17" form:id="control17" form:tab-index="18" form:max-length="4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Localité)"/>
            </form:properties>
          </form:text>
          <form:text form:name="PostcodeVestigingseenheid" form:control-implementation="ooo:com.sun.star.form.component.TextField" xml:id="control18" form:id="control18" form:tab-index="17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Code postal)"/>
            </form:properties>
          </form:text>
          <form:text form:name="DagOprichtingsakte" form:control-implementation="ooo:com.sun.star.form.component.TextField" xml:id="control19" form:id="control19" form:tab-index="28" form:max-length="2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de l'act'e constitutif (journée)"/>
            </form:properties>
          </form:text>
          <form:text form:name="MaandOprichtingsakte" form:control-implementation="ooo:com.sun.star.form.component.TextField" xml:id="control20" form:id="control20" form:tab-index="29" form:max-length="2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de l'act'e constitutif (mois)"/>
            </form:properties>
          </form:text>
          <form:text form:name="JaarOprichtingsakte" form:control-implementation="ooo:com.sun.star.form.component.TextField" xml:id="control21" form:id="control21" form:tab-index="30" form:max-length="4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de l'act'e constitutif (année)"/>
            </form:properties>
          </form:text>
          <form:text form:name="DagVerstrijkenDuur" form:control-implementation="ooo:com.sun.star.form.component.TextField" xml:id="control22" form:id="control22" form:tab-index="31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rrivée du terme (jour)"/>
            </form:properties>
          </form:text>
          <form:text form:name="MaandVerstrijkenDuur" form:control-implementation="ooo:com.sun.star.form.component.TextField" xml:id="control23" form:id="control23" form:tab-index="32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rrivée du terme (mois)"/>
            </form:properties>
          </form:text>
          <form:text form:name="JaarVerstrijkenDuur" form:control-implementation="ooo:com.sun.star.form.component.TextField" xml:id="control24" form:id="control24" form:tab-index="33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rrivée du terme (année)"/>
            </form:properties>
          </form:text>
          <form:text form:name="LuikCVak5Nummer1" form:control-implementation="ooo:com.sun.star.form.component.TextField" xml:id="control25" form:id="control25" form:tab-index="35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éro (1)"/>
            </form:properties>
          </form:text>
          <form:text form:name="LuikCVak5Naam1" form:control-implementation="ooo:com.sun.star.form.component.TextField" xml:id="control26" form:id="control26" form:tab-index="36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 et prénom (1)"/>
            </form:properties>
          </form:text>
          <form:text form:name="LuikCVak5Hoedanigheid1" form:control-implementation="ooo:com.sun.star.form.component.TextField" xml:id="control27" form:id="control27" form:tab-index="37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Qualité (1)"/>
            </form:properties>
          </form:text>
          <form:text form:name="LuikCVak5Datum1" form:control-implementation="ooo:com.sun.star.form.component.TextField" xml:id="control28" form:id="control28" form:tab-index="38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(1)"/>
            </form:properties>
          </form:text>
          <form:text form:name="LuikCVak5Nummer2" form:control-implementation="ooo:com.sun.star.form.component.TextField" xml:id="control29" form:id="control29" form:tab-index="4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éro (2)"/>
            </form:properties>
          </form:text>
          <form:text form:name="LuikCVak5Nummer3" form:control-implementation="ooo:com.sun.star.form.component.TextField" xml:id="control30" form:id="control30" form:tab-index="45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éro (3)"/>
            </form:properties>
          </form:text>
          <form:text form:name="LuikCVak5Nummer4" form:control-implementation="ooo:com.sun.star.form.component.TextField" xml:id="control31" form:id="control31" form:tab-index="5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éro (4)"/>
            </form:properties>
          </form:text>
          <form:text form:name="LuikCVak5Nummer5" form:control-implementation="ooo:com.sun.star.form.component.TextField" xml:id="control32" form:id="control32" form:tab-index="55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éro (5)"/>
            </form:properties>
          </form:text>
          <form:text form:name="LuikCVak5Naam3" form:control-implementation="ooo:com.sun.star.form.component.TextField" xml:id="control33" form:id="control33" form:tab-index="46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 et prénom (3)"/>
            </form:properties>
          </form:text>
          <form:text form:name="LuikCVak5Naam2" form:control-implementation="ooo:com.sun.star.form.component.TextField" xml:id="control34" form:id="control34" form:tab-index="41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 et prénom (2)"/>
            </form:properties>
          </form:text>
          <form:text form:name="LuikCVak5Naam4" form:control-implementation="ooo:com.sun.star.form.component.TextField" xml:id="control35" form:id="control35" form:tab-index="51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 et prénom (4)"/>
            </form:properties>
          </form:text>
          <form:text form:name="LuikCVak5Naam5" form:control-implementation="ooo:com.sun.star.form.component.TextField" xml:id="control36" form:id="control36" form:tab-index="56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 et prénom (5)"/>
            </form:properties>
          </form:text>
          <form:text form:name="LuikCVak5Hoedanigheid2" form:control-implementation="ooo:com.sun.star.form.component.TextField" xml:id="control37" form:id="control37" form:tab-index="42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Qualité (2)"/>
            </form:properties>
          </form:text>
          <form:text form:name="LuikCVak5Hoedanigheid3" form:control-implementation="ooo:com.sun.star.form.component.TextField" xml:id="control38" form:id="control38" form:tab-index="47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Qualité (3)"/>
            </form:properties>
          </form:text>
          <form:text form:name="LuikCVak5Hoedanigheid4" form:control-implementation="ooo:com.sun.star.form.component.TextField" xml:id="control39" form:id="control39" form:tab-index="52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oedanigheid (4)"/>
            </form:properties>
          </form:text>
          <form:text form:name="LuikCVak5Hoedanigheid5" form:control-implementation="ooo:com.sun.star.form.component.TextField" xml:id="control40" form:id="control40" form:tab-index="57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Qualité (5)"/>
            </form:properties>
          </form:text>
          <form:text form:name="LuikCVak5Datum2" form:control-implementation="ooo:com.sun.star.form.component.TextField" xml:id="control41" form:id="control41" form:tab-index="43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(2)"/>
            </form:properties>
          </form:text>
          <form:text form:name="LuikCVak5Datum3" form:control-implementation="ooo:com.sun.star.form.component.TextField" xml:id="control42" form:id="control42" form:tab-index="48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(3)"/>
            </form:properties>
          </form:text>
          <form:text form:name="LuikCVak5Datum4" form:control-implementation="ooo:com.sun.star.form.component.TextField" xml:id="control43" form:id="control43" form:tab-index="53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(4)"/>
            </form:properties>
          </form:text>
          <form:text form:name="LuikCVak5Datum5" form:control-implementation="ooo:com.sun.star.form.component.TextField" xml:id="control44" form:id="control44" form:tab-index="58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(5)"/>
            </form:properties>
          </form:text>
          <form:text form:name="LuikCVak6Nummer1" form:control-implementation="ooo:com.sun.star.form.component.TextField" xml:id="control45" form:id="control45" form:tab-index="6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éro (1)"/>
            </form:properties>
          </form:text>
          <form:text form:name="LuikCVak6Naam1" form:control-implementation="ooo:com.sun.star.form.component.TextField" xml:id="control46" form:id="control46" form:tab-index="61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 et prénom (1)"/>
            </form:properties>
          </form:text>
          <form:text form:name="LuikCVak6Hoedanigheid1" form:control-implementation="ooo:com.sun.star.form.component.TextField" xml:id="control47" form:id="control47" form:tab-index="62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Qualité (1)"/>
            </form:properties>
          </form:text>
          <form:text form:name="LuikCVak6Datum1" form:control-implementation="ooo:com.sun.star.form.component.TextField" xml:id="control48" form:id="control48" form:tab-index="63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(1)"/>
            </form:properties>
          </form:text>
          <form:text form:name="LuikCVak6Nummer2" form:control-implementation="ooo:com.sun.star.form.component.TextField" xml:id="control49" form:id="control49" form:tab-index="65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éro (2)"/>
            </form:properties>
          </form:text>
          <form:text form:name="LuikCVak6Nummer3" form:control-implementation="ooo:com.sun.star.form.component.TextField" xml:id="control50" form:id="control50" form:tab-index="69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éro (3)"/>
            </form:properties>
          </form:text>
          <form:text form:name="LuikCVak6Nummer4" form:control-implementation="ooo:com.sun.star.form.component.TextField" xml:id="control51" form:id="control51" form:tab-index="74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éro (4)"/>
            </form:properties>
          </form:text>
          <form:text form:name="LuikCVak6Nummer5" form:control-implementation="ooo:com.sun.star.form.component.TextField" xml:id="control52" form:id="control52" form:tab-index="79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éro (5)"/>
            </form:properties>
          </form:text>
          <form:text form:name="LuikCVak6Naam2" form:control-implementation="ooo:com.sun.star.form.component.TextField" xml:id="control53" form:id="control53" form:tab-index="65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 et prénom (2)"/>
            </form:properties>
          </form:text>
          <form:text form:name="LuikCVak6Naam3" form:control-implementation="ooo:com.sun.star.form.component.TextField" xml:id="control54" form:id="control54" form:tab-index="70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 et prénom (3)"/>
            </form:properties>
          </form:text>
          <form:text form:name="LuikCVak6Naam4" form:control-implementation="ooo:com.sun.star.form.component.TextField" xml:id="control55" form:id="control55" form:tab-index="75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 (4)"/>
            </form:properties>
          </form:text>
          <form:text form:name="LuikCVak6Naam5" form:control-implementation="ooo:com.sun.star.form.component.TextField" xml:id="control56" form:id="control56" form:tab-index="80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 et prénom (5)"/>
            </form:properties>
          </form:text>
          <form:text form:name="LuikCVak6Hoedanigheid2" form:control-implementation="ooo:com.sun.star.form.component.TextField" xml:id="control57" form:id="control57" form:tab-index="66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Qualité (2)"/>
            </form:properties>
          </form:text>
          <form:text form:name="LuikCVak6Hoedanigheid3" form:control-implementation="ooo:com.sun.star.form.component.TextField" xml:id="control58" form:id="control58" form:tab-index="71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Qualité (3)"/>
            </form:properties>
          </form:text>
          <form:text form:name="LuikCVak6Hoedanigheid4" form:control-implementation="ooo:com.sun.star.form.component.TextField" xml:id="control59" form:id="control59" form:tab-index="76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Qualité (4)"/>
            </form:properties>
          </form:text>
          <form:text form:name="LuikCVak6Hoedanigheid5" form:control-implementation="ooo:com.sun.star.form.component.TextField" xml:id="control60" form:id="control60" form:tab-index="81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Qualité (5)"/>
            </form:properties>
          </form:text>
          <form:text form:name="LuikCVak6Datum2" form:control-implementation="ooo:com.sun.star.form.component.TextField" xml:id="control61" form:id="control61" form:tab-index="67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(2)"/>
            </form:properties>
          </form:text>
          <form:text form:name="LuikCVak6Datum3" form:control-implementation="ooo:com.sun.star.form.component.TextField" xml:id="control62" form:id="control62" form:tab-index="72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(3)"/>
            </form:properties>
          </form:text>
          <form:text form:name="LuikCVak6Datum4" form:control-implementation="ooo:com.sun.star.form.component.TextField" xml:id="control63" form:id="control63" form:tab-index="77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(4)"/>
            </form:properties>
          </form:text>
          <form:text form:name="LuikCVak6Datum5" form:control-implementation="ooo:com.sun.star.form.component.TextField" xml:id="control64" form:id="control64" form:tab-index="82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(5)"/>
            </form:properties>
          </form:text>
          <form:text form:name="DagVerstrijkenBoekjaar" form:control-implementation="ooo:com.sun.star.form.component.TextField" xml:id="control65" form:id="control65" form:tab-index="83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de fin d'exercice social (jour)"/>
            </form:properties>
          </form:text>
          <form:text form:name="MaandEindeBoekjaar" form:control-implementation="ooo:com.sun.star.form.component.TextField" xml:id="control66" form:id="control66" form:tab-index="84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de fin d'exercice social (mois)"/>
            </form:properties>
          </form:text>
          <form:text form:name="LuikCOndergetekende" form:control-implementation="ooo:com.sun.star.form.component.TextField" xml:id="control67" form:id="control67" form:tab-index="87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e soussigné"/>
            </form:properties>
          </form:text>
          <form:listbox form:name="Keuzelijst functies" form:control-implementation="ooo:com.sun.star.form.component.ListBox" xml:id="control68" form:id="control68" form:dropdown="true" form:size="9" form:tab-index="88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Veuillez choisir"/>
            </form:properties>
            <form:option form:label="- veuillez choisir -" form:current-selected="true"/>
            <form:option form:label="administrateur"/>
            <form:option form:label="membre"/>
            <form:option form:label="notaire"/>
            <form:option form:label="lmandataire"/>
            <form:option form:label="liquidateur"/>
            <form:option form:label=""/>
          </form:listbox>
          <form:text form:name="LuikCGedaanTe" form:control-implementation="ooo:com.sun.star.form.component.TextField" xml:id="control69" form:id="control69" form:tab-index="89" form:max-length="3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ait à"/>
            </form:properties>
          </form:text>
          <form:text form:name="LuikCDatumOndertekening" form:control-implementation="ooo:com.sun.star.form.component.TextField" xml:id="control70" form:id="control70" form:tab-index="90" form:max-length="3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signature"/>
            </form:properties>
          </form:text>
          <form:text form:name="LuikCDatumVrijwilligeOntbinding" form:control-implementation="ooo:com.sun.star.form.component.TextField" xml:id="control71" form:id="control71" form:tab-index="85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de la dissolution volontaire"/>
            </form:properties>
          </form:text>
          <form:text form:name="DatumSluitingVereffening" form:control-implementation="ooo:com.sun.star.form.component.TextField" xml:id="control72" form:id="control72" form:tab-index="86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e de la clôture de la liquidation"/>
            </form:properties>
          </form:text>
          <form:text form:name="RechtsvormAndere" form:control-implementation="ooo:com.sun.star.form.component.TextField" xml:id="control73" form:id="control73" form:tab-index="7" form:max-length="6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re"/>
            </form:properties>
          </form:text>
          <form:listbox form:name="KeuzevakBE1" form:control-implementation="ooo:com.sun.star.form.component.ListBox" xml:id="control74" form:id="control74" form:dropdown="true" form:size="3" form:tab-index="3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Choissir N ou C"/>
            </form:properties>
            <form:option form:label="--" form:current-selected="true"/>
            <form:option form:label="N"/>
            <form:option form:label="C"/>
          </form:listbox>
          <form:listbox form:name="KeuzevakBE2" form:control-implementation="ooo:com.sun.star.form.component.ListBox" xml:id="control75" form:id="control75" form:dropdown="true" form:size="3" form:tab-index="39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Choissir N ou C"/>
            </form:properties>
            <form:option form:label="--" form:current-selected="true"/>
            <form:option form:label="N"/>
            <form:option form:label="C"/>
          </form:listbox>
          <form:listbox form:name="KeuzevakBE3" form:control-implementation="ooo:com.sun.star.form.component.ListBox" xml:id="control76" form:id="control76" form:dropdown="true" form:size="3" form:tab-index="4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Choissir N ou C"/>
            </form:properties>
            <form:option form:label="--" form:current-selected="true"/>
            <form:option form:label="N"/>
            <form:option form:label="C"/>
          </form:listbox>
          <form:listbox form:name="KeuzevakBE4" form:control-implementation="ooo:com.sun.star.form.component.ListBox" xml:id="control77" form:id="control77" form:dropdown="true" form:size="3" form:tab-index="49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Choissir N ou C"/>
            </form:properties>
            <form:option form:label="--" form:current-selected="true"/>
            <form:option form:label="N"/>
            <form:option form:label="C"/>
          </form:listbox>
          <form:listbox form:name="KeuzevakBE5" form:control-implementation="ooo:com.sun.star.form.component.ListBox" xml:id="control78" form:id="control78" form:dropdown="true" form:size="3" form:tab-index="5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Choissir N ou C"/>
            </form:properties>
            <form:option form:label="--" form:current-selected="true"/>
            <form:option form:label="N"/>
            <form:option form:label="C"/>
          </form:listbox>
          <form:listbox form:name="KeuzevakBE1 (4)" form:control-implementation="ooo:com.sun.star.form.component.ListBox" xml:id="control79" form:id="control79" form:dropdown="true" form:size="3" form:tab-index="59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Choissir N ou C"/>
            </form:properties>
            <form:option form:label="--" form:current-selected="true"/>
            <form:option form:label="N"/>
            <form:option form:label="C"/>
          </form:listbox>
          <form:listbox form:name="KeuzevakBE2 (4)" form:control-implementation="ooo:com.sun.star.form.component.ListBox" xml:id="control80" form:id="control80" form:dropdown="true" form:size="3" form:tab-index="6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Choissir N ou C"/>
            </form:properties>
            <form:option form:label="--" form:current-selected="true"/>
            <form:option form:label="N"/>
            <form:option form:label="C"/>
          </form:listbox>
          <form:listbox form:name="KeuzevakBE3 (4)" form:control-implementation="ooo:com.sun.star.form.component.ListBox" xml:id="control81" form:id="control81" form:dropdown="true" form:size="3" form:tab-index="68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Choissir N ou C"/>
            </form:properties>
            <form:option form:label="--" form:current-selected="true"/>
            <form:option form:label="N"/>
            <form:option form:label="C"/>
          </form:listbox>
          <form:listbox form:name="KeuzevakBE4 (4)" form:control-implementation="ooo:com.sun.star.form.component.ListBox" xml:id="control82" form:id="control82" form:dropdown="true" form:size="3" form:tab-index="7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Choissir N ou C"/>
            </form:properties>
            <form:option form:label="--" form:current-selected="true"/>
            <form:option form:label="N"/>
            <form:option form:label="C"/>
          </form:listbox>
          <form:listbox form:name="KeuzevakBE5 (4)" form:control-implementation="ooo:com.sun.star.form.component.ListBox" xml:id="control83" form:id="control83" form:dropdown="true" form:size="3" form:tab-index="78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Choissir N ou C"/>
            </form:properties>
            <form:option form:label="--" form:current-selected="true"/>
            <form:option form:label="N"/>
            <form:option form:label="C"/>
            <form:option form:label=""/>
            <form:option form:label="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ekstOnderLogo" text:anchor-type="page" text:anchor-page-number="1" svg:x="1.251cm" svg:y="3cm" svg:width="4.202cm" svg:height="0.803cm" draw:z-index="0">
        <draw:text-box>
          <text:p text:style-name="P1">Service public fédéral</text:p>
          <text:p text:style-name="P2">Justice</text:p>
        </draw:text-box>
      </draw:frame>
      <draw:frame draw:style-name="fr2" draw:name="TitelKader" text:anchor-type="page" text:anchor-page-number="1" svg:x="1.499cm" svg:y="4.72cm" svg:width="11.201cm" svg:height="1.24cm" draw:z-index="1">
        <draw:text-box>
          <text:p text:style-name="P7">Associations, Fondations <text:span text:style-name="T1">et Organismes </text:span></text:p>
        </draw:text-box>
      </draw:frame>
      <draw:frame draw:style-name="fr3" draw:name="Kader4" text:anchor-type="page" text:anchor-page-number="1" svg:x="1.499cm" svg:y="5.98cm" svg:width="3.701cm" svg:height="21.5cm" draw:z-index="2">
        <draw:text-box>
          <text:p text:style-name="P10"><draw:rect text:anchor-type="paragraph" draw:z-index="6" draw:style-name="gr2" draw:text-style-name="P35" svg:width="3.641cm" svg:height="5.702cm" svg:x="0.041cm" svg:y="5.14cm"><text:p text:style-name="P34"><text:span text:style-name="T16">A l'exception</text:span></text:p><text:p text:style-name="P34"><text:span text:style-name="T16">du numéro d'entreprise</text:span></text:p><text:p text:style-name="P34"><text:span text:style-name="T16">et de la dénomination</text:span></text:p><text:p text:style-name="P34"><text:span text:style-name="T16">actuelle (2a), il y a lieu</text:span></text:p><text:p text:style-name="P34"><text:span text:style-name="T16">de compléter dans le</text:span></text:p><text:p text:style-name="P34"><text:span text:style-name="T16">formulaire entier</text:span></text:p><text:p text:style-name="P34"><text:span text:style-name="T16">uniquement</text:span></text:p><text:p text:style-name="P34"><text:span text:style-name="T16">la rubrique concernée</text:span></text:p><text:p text:style-name="P34"><text:span text:style-name="T16">par la modification</text:span></text:p></draw:rect><draw:rect text:anchor-type="paragraph" draw:z-index="29" draw:style-name="gr2" draw:text-style-name="P38" svg:width="3.641cm" svg:height="3.77cm" svg:x="0.058cm" svg:y="17.727cm"><text:p text:style-name="P34"><text:span text:style-name="T17">Il y a lieu de mentionner</text:span></text:p><text:p text:style-name="P34"><text:span text:style-name="T17">par préférence l'adresse</text:span></text:p><text:p text:style-name="P34"><text:span text:style-name="T17">de l'établissement principal</text:span></text:p><text:p text:style-name="P34"><text:span text:style-name="T17">en Belgique</text:span></text:p></draw:rect></text:p>
        </draw:text-box>
      </draw:frame>
      <draw:frame draw:style-name="fr4" draw:name="Frame4" text:anchor-type="page" text:anchor-page-number="1" svg:x="5.249cm" svg:y="19.9cm" svg:width="3.829cm" svg:height="0.45cm" draw:z-index="19">
        <draw:text-box>
          <text:p text:style-name="P11">Rue :</text:p>
        </draw:text-box>
      </draw:frame>
      <draw:frame draw:style-name="fr5" draw:name="Frame5" text:anchor-type="page" text:anchor-page-number="1" svg:x="5.249cm" svg:y="20.65cm" svg:width="3.829cm" svg:height="0.45cm" draw:z-index="20">
        <draw:text-box>
          <text:p text:style-name="P11">N° :</text:p>
        </draw:text-box>
      </draw:frame>
      <draw:frame draw:style-name="fr5" draw:name="Frame11" text:anchor-type="page" text:anchor-page-number="1" svg:x="10.34cm" svg:y="20.65cm" svg:width="2.205cm" svg:height="0.45cm" draw:z-index="21">
        <draw:text-box>
          <text:p text:style-name="P11">Boîte :</text:p>
        </draw:text-box>
      </draw:frame>
      <draw:frame draw:style-name="fr5" draw:name="Frame8" text:anchor-type="page" text:anchor-page-number="1" svg:x="5.249cm" svg:y="21.41cm" svg:width="3.829cm" svg:height="0.45cm" draw:z-index="23">
        <draw:text-box>
          <text:p text:style-name="P11">Code postal:</text:p>
        </draw:text-box>
      </draw:frame>
      <draw:frame draw:style-name="fr5" draw:name="Frame9" text:anchor-type="page" text:anchor-page-number="1" svg:x="10.34cm" svg:y="21.41cm" svg:width="2.205cm" svg:height="0.45cm" draw:z-index="25">
        <draw:text-box>
          <text:p text:style-name="P11">Localité :</text:p>
        </draw:text-box>
      </draw:frame>
      <draw:frame draw:style-name="fr5" draw:name="Frame10" text:anchor-type="page" text:anchor-page-number="1" svg:x="5.249cm" svg:y="22.19cm" svg:width="3.829cm" svg:height="0.45cm" draw:z-index="27">
        <draw:text-box>
          <text:p text:style-name="P11">Pays :</text:p>
        </draw:text-box>
      </draw:frame>
      <draw:frame draw:style-name="fr4" draw:name="Frame12" text:anchor-type="page" text:anchor-page-number="1" svg:x="5.219cm" svg:y="25.1cm" svg:width="3.829cm" svg:height="0.45cm" draw:z-index="31">
        <draw:text-box>
          <text:p text:style-name="P11">Rue :</text:p>
        </draw:text-box>
      </draw:frame>
      <draw:frame draw:style-name="fr5" draw:name="Frame14" text:anchor-type="page" text:anchor-page-number="1" svg:x="5.219cm" svg:y="25.899cm" svg:width="3.829cm" svg:height="0.45cm" draw:z-index="33">
        <draw:text-box>
          <text:p text:style-name="P11">N° :</text:p>
        </draw:text-box>
      </draw:frame>
      <draw:frame draw:style-name="fr5" draw:name="Frame15" text:anchor-type="page" text:anchor-page-number="1" svg:x="10.37cm" svg:y="25.899cm" svg:width="2.205cm" svg:height="0.45cm" draw:z-index="34">
        <draw:text-box>
          <text:p text:style-name="P11">Boîte :</text:p>
        </draw:text-box>
      </draw:frame>
      <draw:frame draw:style-name="fr5" draw:name="Frame16" text:anchor-type="page" text:anchor-page-number="1" svg:x="5.219cm" svg:y="26.7cm" svg:width="3.829cm" svg:height="0.45cm" draw:z-index="37">
        <draw:text-box>
          <text:p text:style-name="P11">Code postal :</text:p>
        </draw:text-box>
      </draw:frame>
      <draw:frame draw:style-name="fr6" draw:name="Frame17" text:anchor-type="page" text:anchor-page-number="1" svg:x="10.37cm" svg:y="26.7cm" svg:width="2.205cm" svg:height="0.45cm" draw:z-index="38">
        <draw:text-box>
          <text:p text:style-name="P11">Localité :</text:p>
        </draw:text-box>
      </draw:frame>
      <draw:frame draw:style-name="fr7" draw:name="Kader11" text:anchor-type="page" text:anchor-page-number="2" svg:x="6.301cm" svg:y="1.499cm" svg:width="13.002cm" svg:height="4.597cm" draw:z-index="41">
        <draw:text-box>
          <text:p text:style-name="P15">Mentions à faire par le greffe</text:p>
          <text:p text:style-name="P20"/>
          <text:p text:style-name="P21">I<text:span text:style-name="T6">mmatriculé au greffe du tribunal de commerce de</text:span></text:p>
          <text:p text:style-name="P23"/>
          <text:p text:style-name="P20">Numéro d'entreprise :</text:p>
          <text:p text:style-name="P23"/>
          <text:p text:style-name="P23"><text:tab/><text:tab/><text:tab/><text:tab/><text:tab/><text:span text:style-name="T2">Le</text:span></text:p>
          <text:p text:style-name="P23"><text:span text:style-name="T2"><text:tab/>Sceau du tribunal</text:span><text:tab/><text:tab/><text:tab/><text:span text:style-name="T3">Visa du greffier</text:span></text:p>
          <text:p text:style-name="P23"/>
          <text:p text:style-name="Frame_20_contents"/>
        </draw:text-box>
      </draw:frame>
      <draw:frame draw:style-name="fr1" draw:name="Frame26" text:anchor-type="page" text:anchor-page-number="2" svg:x="0.51cm" svg:y="3.006cm" svg:width="4.202cm" svg:height="0.803cm" draw:z-index="45">
        <draw:text-box>
          <text:p text:style-name="P1">Service public fédéral</text:p>
          <text:p text:style-name="P2">Justice</text:p>
        </draw:text-box>
      </draw:frame>
      <draw:frame draw:style-name="fr8" draw:name="Frame7" text:anchor-type="page" text:anchor-page-number="1" svg:x="5.249cm" svg:y="19.17cm" svg:width="3.829cm" svg:height="0.45cm" draw:z-index="146">
        <draw:text-box>
          <text:p text:style-name="P12"><text:s/>4° <text:span text:style-name="T7">Siège</text:span> :</text:p>
        </draw:text-box>
      </draw:frame>
      <draw:frame draw:style-name="fr4" draw:name="Frame1" text:anchor-type="page" text:anchor-page-number="1" svg:x="5.359cm" svg:y="6.294cm" svg:width="13.972cm" draw:z-index="150">
        <draw:text-box fo:min-height="4.314cm">
          <text:p text:style-name="P14"><text:span text:style-name="T10">Formulaire II</text:span> de demande d'inscription modificative de l'immatriculation dans le BCE</text:p>
          <text:p text:style-name="P22"/>
          <text:p text:style-name="P22"/>
          <text:p text:style-name="P22"/>
          <text:p text:style-name="P22"/>
          <text:p text:style-name="P24"><draw:rect text:anchor-type="paragraph" draw:z-index="151" draw:style-name="gr16" draw:text-style-name="P40" svg:width="1.816cm" svg:height="0.583cm" svg:x="0.238cm" svg:y="0.132cm"><text:p text:style-name="P34"><text:span text:style-name="T20">Volet A</text:span></text:p></draw:rect><text:span text:style-name="T4"> <text:s text:c="12"/>I</text:span><text:span text:style-name="T5">dentification</text:span></text:p>
        </draw:text-box>
      </draw:frame>
      <draw:frame draw:style-name="fr8" draw:name="Frame2" text:anchor-type="page" text:anchor-page-number="1" svg:x="5.249cm" svg:y="11.351cm" svg:width="4.3cm" svg:height="0.51cm" draw:z-index="149">
        <draw:text-box>
          <text:p text:style-name="P16"><text:s/>1° <text:span text:style-name="T7">Numéro d'entreprise</text:span> :</text:p>
        </draw:text-box>
      </draw:frame>
      <draw:frame draw:style-name="fr4" draw:name="Frame18" text:anchor-type="page" text:anchor-page-number="1" svg:x="5.249cm" svg:y="17.919cm" svg:width="3.829cm" svg:height="0.45cm" draw:z-index="147">
        <draw:text-box>
          <text:p text:style-name="P11">Autre :</text:p>
        </draw:text-box>
      </draw:frame>
      <draw:frame draw:style-name="fr9" draw:name="Frame88" text:anchor-type="page" text:anchor-page-number="1" svg:x="18.29cm" svg:y="0.831cm" svg:width="1.334cm" svg:height="0.24cm" draw:z-index="152">
        <draw:text-box>
          <text:p text:style-name="P3">Mod, 2.2</text:p>
        </draw:text-box>
      </draw:frame>
      <draw:frame draw:style-name="fr4" draw:name="Frame19" text:anchor-type="page" text:anchor-page-number="2" svg:x="18.29cm" svg:y="0.831cm" svg:width="1.334cm" svg:height="0.24cm" draw:z-index="153">
        <draw:text-box>
          <text:p text:style-name="P3">Mod, 2.2</text:p>
        </draw:text-box>
      </draw:frame>
      <draw:control text:anchor-type="page" text:anchor-page-number="1" draw:z-index="7" draw:style-name="gr3" draw:text-style-name="P36" svg:width="5.531cm" svg:height="0.451cm" svg:x="9.64cm" svg:y="11.389cm" draw:control="control1"/>
      <draw:control text:anchor-type="page" text:anchor-page-number="1" draw:z-index="9" draw:style-name="gr4" draw:text-style-name="P36" svg:width="9.752cm" svg:height="1.35cm" svg:x="9.64cm" svg:y="12.16cm" draw:control="control2"/>
      <draw:control text:anchor-type="page" text:anchor-page-number="1" draw:z-index="10" draw:style-name="gr4" draw:text-style-name="P36" svg:width="9.752cm" svg:height="1.35cm" svg:x="9.64cm" svg:y="13.741cm" draw:control="control3"/>
      <draw:control text:anchor-type="page" text:anchor-page-number="1" draw:z-index="11" draw:style-name="gr4" draw:text-style-name="P37" svg:width="9.752cm" svg:height="0.451cm" svg:x="9.64cm" svg:y="15.349cm" draw:control="control4"/>
      <draw:control text:anchor-type="page" text:anchor-page-number="1" draw:z-index="12" draw:style-name="gr4" draw:text-style-name="P37" svg:width="9.752cm" svg:height="0.451cm" svg:x="9.64cm" svg:y="16.401cm" draw:control="control5"/>
      <draw:control text:anchor-type="page" text:anchor-page-number="1" draw:z-index="15" draw:style-name="gr4" draw:text-style-name="P37" svg:width="10.341cm" svg:height="0.484cm" svg:x="9.137cm" svg:y="17.247cm" draw:control="control6"/>
      <draw:control text:anchor-type="page" text:anchor-page-number="1" draw:z-index="16" draw:style-name="gr5" draw:text-style-name="P37" svg:width="10.178cm" svg:height="0.451cm" svg:x="9.14cm" svg:y="19.17cm" draw:control="control7"/>
      <draw:control text:anchor-type="page" text:anchor-page-number="1" draw:z-index="17" draw:style-name="gr5" draw:text-style-name="P37" svg:width="10.152cm" svg:height="0.451cm" svg:x="9.14cm" svg:y="19.9cm" draw:control="control8"/>
      <draw:control text:anchor-type="page" text:anchor-page-number="1" draw:z-index="18" draw:style-name="gr5" draw:text-style-name="P37" svg:width="1.11cm" svg:height="0.451cm" svg:x="9.14cm" svg:y="20.65cm" draw:control="control9"/>
      <draw:control text:anchor-type="page" text:anchor-page-number="1" draw:z-index="22" draw:style-name="gr5" draw:text-style-name="P37" svg:width="1.11cm" svg:height="0.451cm" svg:x="12.681cm" svg:y="20.65cm" draw:control="control10"/>
      <draw:control text:anchor-type="page" text:anchor-page-number="1" draw:z-index="24" draw:style-name="gr5" draw:text-style-name="P37" svg:width="1.11cm" svg:height="0.451cm" svg:x="9.14cm" svg:y="21.41cm" draw:control="control11"/>
      <draw:control text:anchor-type="page" text:anchor-page-number="1" draw:z-index="26" draw:style-name="gr4" draw:text-style-name="P37" svg:width="6.797cm" svg:height="0.451cm" svg:x="12.681cm" svg:y="21.41cm" draw:control="control12"/>
      <draw:control text:anchor-type="page" text:anchor-page-number="1" draw:z-index="28" draw:style-name="gr5" draw:text-style-name="P37" svg:width="10.341cm" svg:height="0.451cm" svg:x="9.14cm" svg:y="22.211cm" draw:control="control13"/>
      <draw:control text:anchor-type="page" text:anchor-page-number="1" draw:z-index="32" draw:style-name="gr5" draw:text-style-name="P37" svg:width="10.341cm" svg:height="0.451cm" svg:x="9.14cm" svg:y="25.1cm" draw:control="control14"/>
      <draw:control text:anchor-type="page" text:anchor-page-number="1" draw:z-index="35" draw:style-name="gr5" draw:text-style-name="P37" svg:width="1.11cm" svg:height="0.451cm" svg:x="9.14cm" svg:y="25.899cm" draw:control="control15"/>
      <draw:control text:anchor-type="page" text:anchor-page-number="1" draw:z-index="36" draw:style-name="gr5" draw:text-style-name="P37" svg:width="1.11cm" svg:height="0.451cm" svg:x="12.681cm" svg:y="25.899cm" draw:control="control16"/>
      <draw:control text:anchor-type="page" text:anchor-page-number="1" draw:z-index="39" draw:style-name="gr5" draw:text-style-name="P37" svg:width="6.797cm" svg:height="0.451cm" svg:x="12.681cm" svg:y="26.7cm" draw:control="control17"/>
      <draw:control text:anchor-type="page" text:anchor-page-number="1" draw:z-index="40" draw:style-name="gr5" draw:text-style-name="P37" svg:width="1.11cm" svg:height="0.451cm" svg:x="9.13cm" svg:y="26.7cm" draw:control="control18"/>
      <draw:line text:anchor-type="page" text:anchor-page-number="1" draw:z-index="145" draw:style-name="gr15" draw:text-style-name="P34" svg:x1="5.198cm" svg:y1="11.06cm" svg:x2="19.491cm" svg:y2="11.06cm">
        <text:p/>
      </draw:line>
      <draw:control text:anchor-type="page" text:anchor-page-number="1" draw:z-index="148" draw:style-name="gr4" draw:text-style-name="P37" svg:width="10.152cm" svg:height="0.451cm" svg:x="9.193cm" svg:y="17.942cm" draw:control="control73"/>
      <text:p text:style-name="P19"><draw:frame draw:style-name="fr10" draw:name="Frame13" text:anchor-type="paragraph" svg:x="3.701cm" svg:y="22.41cm" svg:width="14.259cm" svg:height="1.05cm" draw:z-index="30"><draw:text-box><text:p text:style-name="P25"> Lorsque le siège n'est pas situé en Belgique, préciser l'adresse de l'unité d'établissement   en Belgique</text:p></draw:text-box></draw:frame><draw:frame draw:style-name="fr11" draw:name="Frame6" text:anchor-type="paragraph" svg:x="3.701cm" svg:y="15.951cm" svg:width="3.829cm" svg:height="0.485cm" draw:z-index="14"><draw:text-box><text:p text:style-name="P12"><text:s/>3° <text:span text:style-name="T7">Forme juridique</text:span> : <text:s text:c="5"/></text:p><text:p text:style-name="P11"/></draw:text-box></draw:frame><draw:line text:anchor-type="paragraph" draw:z-index="13" draw:style-name="gr1" draw:text-style-name="P34" svg:x1="3.699cm" svg:y1="15.626cm" svg:x2="17.978cm" svg:y2="15.626cm"><text:p/></draw:line><draw:frame draw:style-name="fr12" draw:name="Frame3" text:anchor-type="paragraph" svg:x="3.72cm" svg:y="10.76cm" svg:width="4.33cm" svg:height="4.77cm" draw:z-index="8"><draw:text-box><text:p text:style-name="P17"> 2°<text:span text:style-name="T11"> </text:span><text:span text:style-name="T12">a) </text:span><text:span text:style-name="T8">Dénomination actuelle</text:span></text:p><text:p text:style-name="P31">(en entier) :</text:p><text:p text:style-name="P18"/><text:p text:style-name="P16"><text:s text:c="5"/>b) <text:span text:style-name="T9">Dénomination nouvelle</text:span><text:span text:style-name="T13"> </text:span><text:s/></text:p><text:p text:style-name="P32">(en entier) :</text:p><text:p text:style-name="P9"><text:s/></text:p><text:p text:style-name="P8">(en abrégé) :</text:p><text:p text:style-name="P9"/><text:p text:style-name="P8">Sigle éventuel :</text:p></draw:text-box></draw:frame><draw:line text:anchor-type="paragraph" draw:z-index="3" draw:style-name="gr1" draw:text-style-name="P34" svg:x1="3.699cm" svg:y1="4.681cm" svg:x2="17.978cm" svg:y2="4.681cm"><text:p/></draw:line><draw:line text:anchor-type="paragraph" draw:z-index="4" draw:style-name="gr1" draw:text-style-name="P34" svg:x1="3.701cm" svg:y1="26.18cm" svg:x2="17.98cm" svg:y2="26.18cm"><text:p/></draw:line><draw:line text:anchor-type="paragraph" draw:z-index="5" draw:style-name="gr1" draw:text-style-name="P34" svg:x1="17.978cm" svg:y1="4.681cm" svg:x2="17.978cm" svg:y2="26.179cm"><text:p/></draw:line><draw:rect text:anchor-type="paragraph" draw:z-index="164" draw:style-name="gr2" draw:text-style-name="P42" svg:width="3.641cm" svg:height="1.138cm" svg:x="0.041cm" svg:y="4.681cm"><text:p text:style-name="P34"><text:span text:style-name="T21">A compléter en lettres capitales</text:span></text:p></draw:rect><draw:frame draw:style-name="fr18" draw:name="Afbeelding1" text:anchor-type="paragraph" svg:x="0.437cm" svg:y="-0.344cm" svg:width="2.57cm" svg:height="1.9cm" draw:z-index="165"><draw:image xlink:href="Pictures/2000000700002AF9000021D218BF8D97.svm" xlink:type="simple" xlink:show="embed" xlink:actuate="onLoad"/></draw:frame><text:tab/><text:tab/><text:tab/><text:tab/><text:tab/></text:p>
      <text:p text:style-name="P30"><draw:rect text:anchor-type="paragraph" draw:z-index="44" draw:style-name="gr8" draw:text-style-name="P40" svg:width="1.906cm" svg:height="0.583cm" svg:x="4.06cm" svg:y="5.579cm"><text:p text:style-name="P34"><text:span text:style-name="T20">Volet C</text:span></text:p></draw:rect><draw:frame draw:style-name="fr13" draw:name="Frame58" text:anchor-type="paragraph" svg:x="3.75cm" svg:y="8.35cm" svg:width="4.431cm" svg:height="0.45cm" draw:z-index="46"><draw:text-box><text:p text:style-name="P26">1° Date de l'acte constitutif :</text:p></draw:text-box></draw:frame><draw:frame draw:style-name="fr13" draw:name="Frame59" text:anchor-type="paragraph" svg:x="9.2cm" svg:y="8.361cm" svg:width="0.24cm" svg:height="0.45cm" draw:z-index="48"><draw:text-box><text:p text:style-name="P26">/</text:p></draw:text-box></draw:frame><draw:frame draw:style-name="fr13" draw:name="Frame60" text:anchor-type="paragraph" svg:x="10.119cm" svg:y="8.361cm" svg:width="0.24cm" svg:height="0.45cm" draw:z-index="50"><draw:text-box><text:p text:style-name="P26">/</text:p></draw:text-box></draw:frame><draw:frame draw:style-name="fr14" draw:name="Frame61" text:anchor-type="paragraph" svg:x="3.75cm" svg:y="9.5cm" svg:width="10.351cm" svg:height="0.45cm" draw:z-index="52"><draw:text-box><text:p text:style-name="P26">2° Arrivée du terme <text:span text:style-name="T14">(uniquement pour les associations et fondations à durée limitée) :</text:span></text:p></draw:text-box></draw:frame><draw:frame draw:style-name="fr13" draw:name="Frame62" text:anchor-type="paragraph" svg:x="15.27cm" svg:y="9.5cm" svg:width="0.24cm" svg:height="0.45cm" draw:z-index="54"><draw:text-box><text:p text:style-name="P26">/</text:p></draw:text-box></draw:frame><draw:frame draw:style-name="fr13" draw:name="Frame63" text:anchor-type="paragraph" svg:x="16.071cm" svg:y="9.5cm" svg:width="0.24cm" svg:height="0.45cm" draw:z-index="56"><draw:text-box><text:p text:style-name="P26">/</text:p></draw:text-box></draw:frame><draw:frame draw:style-name="fr15" draw:name="Frame65" text:anchor-type="paragraph" svg:x="3.75cm" svg:y="10.749cm" svg:width="14.34cm" svg:height="0.45cm" draw:z-index="58"><draw:text-box><text:p text:style-name="P4">3° Administration, représentation et liquidation (+ représentant légal de la succursale)</text:p></draw:text-box></draw:frame><draw:frame draw:style-name="fr13" draw:name="Frame66" text:anchor-type="paragraph" svg:x="1.52cm" svg:y="11.599cm" svg:width="2.581cm" svg:height="0.45cm" draw:z-index="59"><draw:text-box><text:p text:style-name="P27"><text:span text:style-name="T7">Numéro</text:span> (**)</text:p></draw:text-box></draw:frame><draw:frame draw:style-name="fr13" draw:name="Frame67" text:anchor-type="paragraph" svg:x="4.2cm" svg:y="11.629cm" svg:width="6.399cm" svg:height="0.45cm" draw:z-index="60"><draw:text-box><text:p text:style-name="P29">Nom et prénom</text:p></draw:text-box></draw:frame><draw:frame draw:style-name="fr13" draw:name="Frame68" text:anchor-type="paragraph" svg:x="10.7cm" svg:y="11.629cm" svg:width="5.405cm" svg:height="0.45cm" draw:z-index="61"><draw:text-box><text:p text:style-name="P29">Qualité</text:p></draw:text-box></draw:frame><draw:frame draw:style-name="fr13" draw:name="Frame28" text:anchor-type="paragraph" svg:x="16.2cm" svg:y="11.629cm" svg:width="1.94cm" svg:height="0.45cm" draw:z-index="62"><draw:text-box><text:p text:style-name="P27"><text:span text:style-name="T7">Date</text:span> (***)</text:p></draw:text-box></draw:frame><draw:frame draw:style-name="fr13" draw:name="Frame29" text:anchor-type="paragraph" svg:x="0.03cm" svg:y="11.599cm" svg:width="0.67cm" svg:height="0.45cm" draw:z-index="63"><draw:text-box><text:p text:style-name="P28"><text:s/>(*)</text:p></draw:text-box></draw:frame><draw:frame draw:style-name="fr13" draw:name="Frame69" text:anchor-type="paragraph" svg:x="3.75cm" svg:y="15cm" svg:width="10.728cm" svg:height="0.45cm" draw:z-index="84"><draw:text-box><text:p text:style-name="P26">4° Gestion journalière (le cas échéant) (****) <text:s/>:</text:p></draw:text-box></draw:frame><draw:frame draw:style-name="fr13" draw:name="Frame40" text:anchor-type="paragraph" svg:x="0.011cm" svg:y="15.79cm" svg:width="0.67cm" svg:height="0.45cm" draw:z-index="85"><draw:text-box><text:p text:style-name="P28"><text:s/>(*)</text:p></draw:text-box></draw:frame><draw:frame draw:style-name="fr13" draw:name="Frame41" text:anchor-type="paragraph" svg:x="1.52cm" svg:y="15.79cm" svg:width="2.581cm" svg:height="0.45cm" draw:z-index="86"><draw:text-box><text:p text:style-name="P27"><text:span text:style-name="T7">Numéro</text:span> (**)</text:p></draw:text-box></draw:frame><draw:frame draw:style-name="fr13" draw:name="Frame42" text:anchor-type="paragraph" svg:x="4.2cm" svg:y="15.79cm" svg:width="6.399cm" svg:height="0.45cm" draw:z-index="87"><draw:text-box><text:p text:style-name="P29">Nom et prénom</text:p></draw:text-box></draw:frame><draw:frame draw:style-name="fr13" draw:name="Frame43" text:anchor-type="paragraph" svg:x="10.7cm" svg:y="15.79cm" svg:width="5.405cm" svg:height="0.45cm" draw:z-index="88"><draw:text-box><text:p text:style-name="P29">Qualité</text:p></draw:text-box></draw:frame><draw:frame draw:style-name="fr13" draw:name="Frame44" text:anchor-type="paragraph" svg:x="16.17cm" svg:y="15.79cm" svg:width="1.94cm" svg:height="0.45cm" draw:z-index="89"><draw:text-box><text:p text:style-name="P27"><text:span text:style-name="T7">Date</text:span> (***)</text:p></draw:text-box></draw:frame><draw:frame draw:style-name="fr13" draw:name="Frame73" text:anchor-type="paragraph" svg:x="3.75cm" svg:y="19.639cm" svg:width="6.421cm" svg:height="0.45cm" draw:z-index="110"><draw:text-box><text:p text:style-name="P26">5° Exercice social (date de fin : <text:s/>JJ/MM) :</text:p></draw:text-box></draw:frame><draw:frame draw:style-name="fr13" draw:name="Frame74" text:anchor-type="paragraph" svg:x="11.01cm" svg:y="19.65cm" svg:width="0.24cm" svg:height="0.45cm" draw:z-index="112"><draw:text-box><text:p text:style-name="P26">/</text:p></draw:text-box></draw:frame><draw:frame draw:style-name="fr13" draw:name="Frame55" text:anchor-type="paragraph" svg:x="3.75cm" svg:y="20.421cm" svg:width="5.842cm" svg:height="0.45cm" draw:z-index="114"><draw:text-box><text:p text:style-name="P26">6° Date de la dissolution volontaire :</text:p></draw:text-box></draw:frame><draw:frame draw:style-name="fr13" draw:name="Frame56" text:anchor-type="paragraph" svg:x="3.75cm" svg:y="21.211cm" svg:width="6.107cm" svg:height="0.45cm" draw:z-index="115"><draw:text-box><text:p text:style-name="P26">7° Date de la clôture de la liquidation :</text:p></draw:text-box></draw:frame><draw:frame draw:style-name="fr13" draw:name="Frame77" text:anchor-type="paragraph" svg:x="3.851cm" svg:y="22.64cm" svg:width="2.33cm" svg:height="0.45cm" draw:z-index="116"><draw:text-box><text:p text:style-name="P26">Le soussigné, </text:p></draw:text-box></draw:frame><draw:frame draw:style-name="fr16" draw:name="Frame76" text:anchor-type="paragraph" svg:x="3.851cm" svg:y="23.119cm" svg:width="2.701cm" svg:height="0.45cm" draw:z-index="124"><draw:text-box><text:p text:style-name="P4"><text:span text:style-name="T15">A</text:span>gissant comme</text:p></draw:text-box></draw:frame><draw:frame draw:style-name="fr15" draw:name="Frame90" text:anchor-type="paragraph" svg:x="10.081cm" svg:y="23.119cm" svg:width="7.999cm" svg:height="0.439cm" draw:z-index="126"><draw:text-box><text:p text:style-name="P13"><text:span text:style-name="T15">C</text:span>ertifie la présente déclaration sincère et complète.</text:p></draw:text-box></draw:frame><draw:frame draw:style-name="fr13" draw:name="Frame78" text:anchor-type="paragraph" svg:x="4.17cm" svg:y="24.56cm" svg:width="1.09cm" svg:height="0.45cm" draw:z-index="127"><draw:text-box><text:p text:style-name="P26">Fait à </text:p></draw:text-box></draw:frame><draw:frame draw:style-name="fr13" draw:name="Frame79" text:anchor-type="paragraph" svg:x="12.065cm" svg:y="24.566cm" svg:width="0.743cm" svg:height="0.45cm" draw:z-index="129"><draw:text-box><text:p text:style-name="P26">, le</text:p></draw:text-box></draw:frame><draw:frame draw:style-name="fr13" draw:name="Frame80" text:anchor-type="paragraph" svg:x="12.054cm" svg:y="25.278cm" svg:width="2.473cm" svg:height="0.45cm" draw:z-index="131"><draw:text-box><text:p text:style-name="P26">(Signature)</text:p></draw:text-box></draw:frame><draw:g text:anchor-type="paragraph" draw:z-index="42" draw:style-name="gr6"><draw:polygon draw:style-name="gr7" draw:text-style-name="P39" svg:width="3.835cm" svg:height="5.85cm" svg:x="-0.199cm" svg:y="5.2cm" svg:viewBox="0 0 3836 5851" draw:points="0,5339 0,0 3836,0 3836,5339 2434,5339 2434,5542 2808,5542 1919,5851 1028,5542 1402,5542 1402,5339"><text:p text:style-name="P34"><text:span text:style-name="T18">(*) Cocher la lettre N ou C</text:span></text:p><text:p text:style-name="P34"><text:span text:style-name="T18">selon qu'il s'agit d'une</text:span></text:p><text:p text:style-name="P34"><text:span text:style-name="T18">nomination (N) ou d'une</text:span></text:p><text:p text:style-name="P34"><text:span text:style-name="T18">cessation (C) des fonctions</text:span></text:p><text:p text:style-name="P34"><text:span text:style-name="T18"/></text:p><text:p text:style-name="P34"><text:span text:style-name="T18">(**) Numéro du registre national</text:span></text:p><text:p text:style-name="P34"><text:span text:style-name="T18">pour le personnes physiques,</text:span></text:p><text:p text:style-name="P34"><text:span text:style-name="T18">numéro de registre bis</text:span></text:p><text:p text:style-name="P34"><text:span text:style-name="T18">pour les non-résidents</text:span></text:p><text:p text:style-name="P34"><text:span text:style-name="T18">ou numéro d'entreprise</text:span></text:p><text:p text:style-name="P34"><text:span text:style-name="T18">pour les personnes morales</text:span></text:p><text:p text:style-name="P34"><text:span text:style-name="T18"/></text:p><text:p text:style-name="P34"><text:span text:style-name="T18">(***) </text:span><text:span text:style-name="T19">Date à laquelles la nomination</text:span></text:p><text:p text:style-name="P34"><text:span text:style-name="T18">ou la cessation de la fonction</text:span></text:p><text:p text:style-name="P34"><text:span text:style-name="T18">devient effective</text:span></text:p><text:p text:style-name="P34"><text:span text:style-name="T18"/></text:p></draw:polygon></draw:g><draw:frame draw:style-name="fr17" draw:name="Frame25" text:anchor-type="paragraph" svg:x="3.75cm" svg:y="5.39cm" svg:width="14.34cm" svg:height="1.558cm" draw:z-index="43"><draw:text-box><text:p text:style-name="P5"><text:tab/><text:tab/></text:p><text:p text:style-name="P6"><text:tab/><text:tab/>Données supplémentaires</text:p><text:list xml:id="list3330378891556928276" text:style-name="L1"><text:list-header><text:p text:style-name="P33"/></text:list-header></text:list></draw:text-box></draw:frame><draw:control text:anchor-type="paragraph" draw:z-index="47" draw:style-name="gr9" draw:text-style-name="P37" svg:width="0.556cm" svg:height="0.451cm" svg:x="8.61cm" svg:y="8.361cm" draw:control="control19"/><draw:control text:anchor-type="paragraph" draw:z-index="49" draw:style-name="gr9" draw:text-style-name="P37" svg:width="0.556cm" svg:height="0.451cm" svg:x="9.5cm" svg:y="8.361cm" draw:control="control20"/><draw:control text:anchor-type="paragraph" draw:z-index="51" draw:style-name="gr9" draw:text-style-name="P37" svg:width="0.927cm" svg:height="0.451cm" svg:x="10.479cm" svg:y="8.361cm" draw:control="control21"/><draw:control text:anchor-type="paragraph" draw:z-index="53" draw:style-name="gr9" draw:text-style-name="P37" svg:width="0.556cm" svg:height="0.451cm" svg:x="14.72cm" svg:y="9.5cm" draw:control="control22"/><draw:control text:anchor-type="paragraph" draw:z-index="55" draw:style-name="gr9" draw:text-style-name="P37" svg:width="0.556cm" svg:height="0.451cm" svg:x="15.51cm" svg:y="9.5cm" draw:control="control23"/><draw:control text:anchor-type="paragraph" draw:z-index="57" draw:style-name="gr9" draw:text-style-name="P37" svg:width="0.927cm" svg:height="0.451cm" svg:x="16.3cm" svg:y="9.5cm" draw:control="control24"/><draw:control text:anchor-type="paragraph" draw:z-index="64" draw:style-name="gr9" draw:text-style-name="P37" svg:width="2.581cm" svg:height="0.451cm" svg:x="1.52cm" svg:y="12.111cm" draw:control="control25"/><draw:control text:anchor-type="paragraph" draw:z-index="65" draw:style-name="gr9" draw:text-style-name="P37" svg:width="6.4cm" svg:height="0.451cm" svg:x="4.2cm" svg:y="12.111cm" draw:control="control26"/><draw:control text:anchor-type="paragraph" draw:z-index="66" draw:style-name="gr9" draw:text-style-name="P37" svg:width="5.425cm" svg:height="0.451cm" svg:x="10.7cm" svg:y="12.111cm" draw:control="control27"/><draw:control text:anchor-type="paragraph" draw:z-index="67" draw:style-name="gr10" draw:text-style-name="P37" svg:width="1.945cm" svg:height="0.451cm" svg:x="16.17cm" svg:y="12.111cm" draw:control="control28"/><draw:control text:anchor-type="paragraph" draw:z-index="68" draw:style-name="gr9" draw:text-style-name="P37" svg:width="2.581cm" svg:height="0.451cm" svg:x="1.52cm" svg:y="12.64cm" draw:control="control29"/><draw:control text:anchor-type="paragraph" draw:z-index="69" draw:style-name="gr9" draw:text-style-name="P37" svg:width="2.581cm" svg:height="0.451cm" svg:x="1.52cm" svg:y="13.18cm" draw:control="control30"/><draw:control text:anchor-type="paragraph" draw:z-index="70" draw:style-name="gr9" draw:text-style-name="P37" svg:width="2.581cm" svg:height="0.451cm" svg:x="1.52cm" svg:y="13.72cm" draw:control="control31"/><draw:control text:anchor-type="paragraph" draw:z-index="71" draw:style-name="gr9" draw:text-style-name="P37" svg:width="2.581cm" svg:height="0.451cm" svg:x="1.49cm" svg:y="14.24cm" draw:control="control32"/><draw:control text:anchor-type="paragraph" draw:z-index="73" draw:style-name="gr9" draw:text-style-name="P37" svg:width="6.4cm" svg:height="0.451cm" svg:x="4.2cm" svg:y="13.18cm" draw:control="control33"/><draw:control text:anchor-type="paragraph" draw:z-index="72" draw:style-name="gr9" draw:text-style-name="P37" svg:width="6.4cm" svg:height="0.451cm" svg:x="4.2cm" svg:y="12.64cm" draw:control="control34"/><draw:control text:anchor-type="paragraph" draw:z-index="74" draw:style-name="gr9" draw:text-style-name="P37" svg:width="6.4cm" svg:height="0.451cm" svg:x="4.2cm" svg:y="13.72cm" draw:control="control35"/><draw:control text:anchor-type="paragraph" draw:z-index="75" draw:style-name="gr9" draw:text-style-name="P37" svg:width="6.4cm" svg:height="0.451cm" svg:x="4.2cm" svg:y="14.24cm" draw:control="control36"/><draw:control text:anchor-type="paragraph" draw:z-index="76" draw:style-name="gr9" draw:text-style-name="P37" svg:width="5.425cm" svg:height="0.451cm" svg:x="10.7cm" svg:y="12.64cm" draw:control="control37"/><draw:control text:anchor-type="paragraph" draw:z-index="77" draw:style-name="gr9" draw:text-style-name="P37" svg:width="5.425cm" svg:height="0.451cm" svg:x="10.7cm" svg:y="13.18cm" draw:control="control38"/><draw:control text:anchor-type="paragraph" draw:z-index="78" draw:style-name="gr9" draw:text-style-name="P37" svg:width="5.425cm" svg:height="0.451cm" svg:x="10.7cm" svg:y="13.72cm" draw:control="control39"/><draw:control text:anchor-type="paragraph" draw:z-index="79" draw:style-name="gr9" draw:text-style-name="P37" svg:width="5.425cm" svg:height="0.451cm" svg:x="10.7cm" svg:y="14.24cm" draw:control="control40"/><draw:control text:anchor-type="paragraph" draw:z-index="80" draw:style-name="gr10" draw:text-style-name="P37" svg:width="1.945cm" svg:height="0.451cm" svg:x="16.17cm" svg:y="12.64cm" draw:control="control41"/><draw:control text:anchor-type="paragraph" draw:z-index="81" draw:style-name="gr10" draw:text-style-name="P37" svg:width="1.945cm" svg:height="0.451cm" svg:x="16.17cm" svg:y="13.18cm" draw:control="control42"/><draw:control text:anchor-type="paragraph" draw:z-index="82" draw:style-name="gr10" draw:text-style-name="P37" svg:width="1.945cm" svg:height="0.451cm" svg:x="16.17cm" svg:y="13.72cm" draw:control="control43"/><draw:control text:anchor-type="paragraph" draw:z-index="83" draw:style-name="gr10" draw:text-style-name="P37" svg:width="1.945cm" svg:height="0.451cm" svg:x="16.17cm" svg:y="14.24cm" draw:control="control44"/><draw:control text:anchor-type="paragraph" draw:z-index="90" draw:style-name="gr10" draw:text-style-name="P37" svg:width="2.581cm" svg:height="0.451cm" svg:x="1.49cm" svg:y="16.3cm" draw:control="control45"/><draw:control text:anchor-type="paragraph" draw:z-index="91" draw:style-name="gr10" draw:text-style-name="P37" svg:width="6.4cm" svg:height="0.451cm" svg:x="4.23cm" svg:y="16.3cm" draw:control="control46"/><draw:control text:anchor-type="paragraph" draw:z-index="92" draw:style-name="gr10" draw:text-style-name="P37" svg:width="5.425cm" svg:height="0.451cm" svg:x="10.7cm" svg:y="16.3cm" draw:control="control47"/><draw:control text:anchor-type="paragraph" draw:z-index="93" draw:style-name="gr9" draw:text-style-name="P37" svg:width="1.945cm" svg:height="0.451cm" svg:x="16.17cm" svg:y="16.3cm" draw:control="control48"/><draw:control text:anchor-type="paragraph" draw:z-index="94" draw:style-name="gr10" draw:text-style-name="P37" svg:width="2.581cm" svg:height="0.451cm" svg:x="1.49cm" svg:y="16.829cm" draw:control="control49"/><draw:control text:anchor-type="paragraph" draw:z-index="95" draw:style-name="gr10" draw:text-style-name="P37" svg:width="2.581cm" svg:height="0.451cm" svg:x="1.49cm" svg:y="17.36cm" draw:control="control50"/><draw:control text:anchor-type="paragraph" draw:z-index="96" draw:style-name="gr10" draw:text-style-name="P37" svg:width="2.581cm" svg:height="0.451cm" svg:x="1.49cm" svg:y="17.889cm" draw:control="control51"/><draw:control text:anchor-type="paragraph" draw:z-index="97" draw:style-name="gr10" draw:text-style-name="P37" svg:width="2.581cm" svg:height="0.451cm" svg:x="1.49cm" svg:y="18.42cm" draw:control="control52"/><draw:control text:anchor-type="paragraph" draw:z-index="98" draw:style-name="gr10" draw:text-style-name="P37" svg:width="6.4cm" svg:height="0.451cm" svg:x="4.23cm" svg:y="16.829cm" draw:control="control53"/><draw:control text:anchor-type="paragraph" draw:z-index="99" draw:style-name="gr10" draw:text-style-name="P37" svg:width="6.4cm" svg:height="0.451cm" svg:x="4.2cm" svg:y="17.36cm" draw:control="control54"/><draw:control text:anchor-type="paragraph" draw:z-index="100" draw:style-name="gr10" draw:text-style-name="P37" svg:width="6.4cm" svg:height="0.451cm" svg:x="4.2cm" svg:y="17.889cm" draw:control="control55"/><draw:control text:anchor-type="paragraph" draw:z-index="101" draw:style-name="gr10" draw:text-style-name="P37" svg:width="6.4cm" svg:height="0.451cm" svg:x="4.2cm" svg:y="18.42cm" draw:control="control56"/><draw:control text:anchor-type="paragraph" draw:z-index="102" draw:style-name="gr10" draw:text-style-name="P37" svg:width="5.425cm" svg:height="0.451cm" svg:x="10.7cm" svg:y="16.829cm" draw:control="control57"/><draw:control text:anchor-type="paragraph" draw:z-index="103" draw:style-name="gr10" draw:text-style-name="P37" svg:width="5.425cm" svg:height="0.451cm" svg:x="10.7cm" svg:y="17.36cm" draw:control="control58"/><draw:control text:anchor-type="paragraph" draw:z-index="104" draw:style-name="gr10" draw:text-style-name="P37" svg:width="5.425cm" svg:height="0.451cm" svg:x="10.7cm" svg:y="17.889cm" draw:control="control59"/><draw:control text:anchor-type="paragraph" draw:z-index="105" draw:style-name="gr10" draw:text-style-name="P37" svg:width="5.425cm" svg:height="0.451cm" svg:x="10.7cm" svg:y="18.42cm" draw:control="control60"/><draw:control text:anchor-type="paragraph" draw:z-index="106" draw:style-name="gr9" draw:text-style-name="P37" svg:width="1.945cm" svg:height="0.451cm" svg:x="16.17cm" svg:y="16.829cm" draw:control="control61"/><draw:control text:anchor-type="paragraph" draw:z-index="107" draw:style-name="gr9" draw:text-style-name="P37" svg:width="1.945cm" svg:height="0.451cm" svg:x="16.17cm" svg:y="17.36cm" draw:control="control62"/><draw:control text:anchor-type="paragraph" draw:z-index="108" draw:style-name="gr9" draw:text-style-name="P37" svg:width="1.945cm" svg:height="0.451cm" svg:x="16.17cm" svg:y="17.889cm" draw:control="control63"/><draw:control text:anchor-type="paragraph" draw:z-index="109" draw:style-name="gr9" draw:text-style-name="P37" svg:width="1.945cm" svg:height="0.451cm" svg:x="16.17cm" svg:y="18.42cm" draw:control="control64"/><draw:control text:anchor-type="paragraph" draw:z-index="111" draw:style-name="gr9" draw:text-style-name="P37" svg:width="0.556cm" svg:height="0.451cm" svg:x="10.46cm" svg:y="19.65cm" draw:control="control65"/><draw:control text:anchor-type="paragraph" draw:z-index="113" draw:style-name="gr9" draw:text-style-name="P37" svg:width="0.556cm" svg:height="0.451cm" svg:x="11.25cm" svg:y="19.65cm" draw:control="control66"/><draw:line text:anchor-type="paragraph" draw:z-index="117" draw:style-name="gr11" draw:text-style-name="P34" svg:x1="-0.201cm" svg:y1="19.011cm" svg:x2="18.136cm" svg:y2="19.011cm"><text:p/></draw:line><draw:line text:anchor-type="paragraph" draw:z-index="118" draw:style-name="gr12" draw:text-style-name="P34" svg:x1="18.136cm" svg:y1="19.012cm" svg:x2="18.136cm" svg:y2="10.545cm"><text:p/></draw:line><draw:line text:anchor-type="paragraph" draw:z-index="119" draw:style-name="gr11" draw:text-style-name="P34" svg:x1="18.136cm" svg:y1="10.545cm" svg:x2="3.637cm" svg:y2="10.545cm"><text:p/></draw:line><draw:line text:anchor-type="paragraph" draw:z-index="121" draw:style-name="gr12" draw:text-style-name="P34" svg:x1="-0.201cm" svg:y1="5.2cm" svg:x2="3.65cm" svg:y2="5.2cm"><text:p/></draw:line><draw:line text:anchor-type="paragraph" draw:z-index="122" draw:style-name="gr11" draw:text-style-name="P34" svg:x1="-0.201cm" svg:y1="5.2cm" svg:x2="-0.201cm" svg:y2="19.064cm"><text:p/></draw:line><draw:control text:anchor-type="paragraph" draw:z-index="123" draw:style-name="gr9" draw:text-style-name="P37" svg:width="11.471cm" svg:height="0.451cm" svg:x="6.301cm" svg:y="22.661cm" draw:control="control67"/><draw:control text:anchor-type="paragraph" draw:z-index="128" draw:style-name="gr9" draw:text-style-name="P37" svg:width="6.55cm" svg:height="0.451cm" svg:x="5.41cm" svg:y="24.56cm" draw:control="control69"/><draw:control text:anchor-type="paragraph" draw:z-index="130" draw:style-name="gr10" draw:text-style-name="P37" svg:width="5.195cm" svg:height="0.451cm" svg:x="12.809cm" svg:y="24.569cm" draw:control="control70"/><draw:line text:anchor-type="paragraph" draw:z-index="132" draw:style-name="gr1" draw:text-style-name="P34" svg:x1="4.14cm" svg:y1="11.629cm" svg:x2="4.14cm" svg:y2="14.689cm"><text:p/></draw:line><draw:line text:anchor-type="paragraph" draw:z-index="133" draw:style-name="gr1" draw:text-style-name="P34" svg:x1="10.65cm" svg:y1="11.629cm" svg:x2="10.65cm" svg:y2="14.689cm"><text:p/></draw:line><draw:line text:anchor-type="paragraph" draw:z-index="134" draw:style-name="gr1" draw:text-style-name="P34" svg:x1="16.15cm" svg:y1="11.629cm" svg:x2="16.15cm" svg:y2="14.689cm"><text:p/></draw:line><draw:line text:anchor-type="paragraph" draw:z-index="135" draw:style-name="gr1" draw:text-style-name="P34" svg:x1="4.12cm" svg:y1="15.81cm" svg:x2="4.12cm" svg:y2="18.87cm"><text:p/></draw:line><draw:line text:anchor-type="paragraph" draw:z-index="136" draw:style-name="gr1" draw:text-style-name="P34" svg:x1="10.65cm" svg:y1="15.79cm" svg:x2="10.65cm" svg:y2="18.85cm"><text:p/></draw:line><draw:line text:anchor-type="paragraph" draw:z-index="168" draw:style-name="gr1" draw:text-style-name="P34" svg:x1="16.131cm" svg:y1="15.79cm" svg:x2="16.131cm" svg:y2="18.87cm"><text:p/></draw:line><draw:control text:anchor-type="paragraph" draw:z-index="137" draw:style-name="gr14" draw:text-style-name="P37" svg:width="7.831cm" svg:height="0.451cm" svg:x="10.089cm" svg:y="20.44cm" draw:control="control71"/><draw:control text:anchor-type="paragraph" draw:z-index="138" draw:style-name="gr10" draw:text-style-name="P37" svg:width="7.832cm" svg:height="0.451cm" svg:x="10.093cm" svg:y="21.213cm" draw:control="control72"/><draw:line text:anchor-type="paragraph" draw:z-index="139" draw:style-name="gr1" draw:text-style-name="P34" svg:x1="-0.201cm" svg:y1="19.064cm" svg:x2="-0.201cm" svg:y2="26.922cm"><text:p/></draw:line><draw:line text:anchor-type="paragraph" draw:z-index="140" draw:style-name="gr1" draw:text-style-name="P34" svg:x1="18.136cm" svg:y1="19.011cm" svg:x2="18.136cm" svg:y2="26.949cm"><text:p/></draw:line><draw:line text:anchor-type="paragraph" draw:z-index="141" draw:style-name="gr1" draw:text-style-name="P34" svg:x1="-0.201cm" svg:y1="26.922cm" svg:x2="18.136cm" svg:y2="26.922cm"><text:p/></draw:line><draw:line text:anchor-type="paragraph" draw:z-index="142" draw:style-name="gr1" draw:text-style-name="P34" svg:x1="3.6cm" svg:y1="19.009cm" svg:x2="3.6cm" svg:y2="26.92cm"><text:p/></draw:line><draw:line text:anchor-type="paragraph" draw:z-index="143" draw:style-name="gr1" draw:text-style-name="P34" svg:x1="3.348cm" svg:y1="5.2cm" svg:x2="18.136cm" svg:y2="5.2cm"><text:p/></draw:line><draw:line text:anchor-type="paragraph" draw:z-index="144" draw:style-name="gr1" draw:text-style-name="P34" svg:x1="18.136cm" svg:y1="10.545cm" svg:x2="18.136cm" svg:y2="5.2cm"><text:p/></draw:line><draw:line text:anchor-type="paragraph" draw:z-index="120" draw:style-name="gr12" draw:text-style-name="P34" svg:x1="3.649cm" svg:y1="5.2cm" svg:x2="3.649cm" svg:y2="10.545cm"><text:p/></draw:line><draw:control text:anchor-type="paragraph" draw:z-index="154" draw:style-name="gr17" draw:text-style-name="P41" svg:width="1.071cm" svg:height="0.451cm" svg:x="0.03cm" svg:y="12.111cm" draw:control="control74"/><draw:control text:anchor-type="paragraph" draw:z-index="155" draw:style-name="gr17" draw:text-style-name="P41" svg:width="1.071cm" svg:height="0.451cm" svg:x="0.03cm" svg:y="12.64cm" draw:control="control75"/><draw:control text:anchor-type="paragraph" draw:z-index="156" draw:style-name="gr17" draw:text-style-name="P41" svg:width="1.071cm" svg:height="0.451cm" svg:x="0.03cm" svg:y="13.18cm" draw:control="control76"/><draw:control text:anchor-type="paragraph" draw:z-index="157" draw:style-name="gr17" draw:text-style-name="P41" svg:width="1.071cm" svg:height="0.451cm" svg:x="0.03cm" svg:y="13.72cm" draw:control="control77"/><draw:control text:anchor-type="paragraph" draw:z-index="158" draw:style-name="gr17" draw:text-style-name="P41" svg:width="1.071cm" svg:height="0.451cm" svg:x="0.03cm" svg:y="14.24cm" draw:control="control78"/><draw:control text:anchor-type="paragraph" draw:z-index="159" draw:style-name="gr18" draw:text-style-name="P41" svg:width="1.071cm" svg:height="0.451cm" svg:x="0.03cm" svg:y="16.3cm" draw:control="control79"/><draw:control text:anchor-type="paragraph" draw:z-index="160" draw:style-name="gr18" draw:text-style-name="P41" svg:width="1.071cm" svg:height="0.451cm" svg:x="0.03cm" svg:y="16.829cm" draw:control="control80"/><draw:control text:anchor-type="paragraph" draw:z-index="161" draw:style-name="gr18" draw:text-style-name="P41" svg:width="1.071cm" svg:height="0.451cm" svg:x="0.03cm" svg:y="17.36cm" draw:control="control81"/><draw:control text:anchor-type="paragraph" draw:z-index="162" draw:style-name="gr18" draw:text-style-name="P41" svg:width="1.071cm" svg:height="0.451cm" svg:x="0.03cm" svg:y="17.889cm" draw:control="control82"/><draw:control text:anchor-type="paragraph" draw:z-index="163" draw:style-name="gr18" draw:text-style-name="P41" svg:width="1.071cm" svg:height="0.451cm" svg:x="0.03cm" svg:y="18.42cm" draw:control="control83"/><draw:frame draw:style-name="fr19" draw:name="Afbeeldingen1" text:anchor-type="paragraph" svg:x="-0.118cm" svg:y="-0.529cm" svg:width="2.57cm" svg:height="1.9cm" draw:z-index="166"><draw:image xlink:href="Pictures/2000000700002AF9000021D218BF8D97.svm" xlink:type="simple" xlink:show="embed" xlink:actuate="onLoad"/></draw:frame><draw:frame text:anchor-type="paragraph" draw:z-index="167" draw:style-name="gr19" draw:text-style-name="P43" svg:width="3.92cm" svg:height="0.952cm" svg:x="-0.15cm" svg:y="14.76cm"><draw:text-box><text:p text:style-name="P34"><text:span text:style-name="T22">(****) Pour les OFP,</text:span></text:p><text:p text:style-name="P34"><text:span text:style-name="T22">la mise en oeuvre de la</text:span></text:p><text:p text:style-name="P34"><text:span text:style-name="T22">politique générale de l'organisme</text:span></text:p></draw:text-box></draw:frame><draw:control text:anchor-type="char" draw:z-index="125" draw:style-name="gr13" draw:text-style-name="P41" svg:width="3.389cm" svg:height="0.451cm" svg:x="6.69cm" svg:y="23.119cm" draw:control="control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styles>
    <draw:hatch draw:name="Hatch_20_2" draw:display-name="Hatch 2" draw:style="single" draw:color="#e6e6e6" draw:distance="0.034cm" draw:rotation="450"/>
    <draw:hatch draw:name="grijs_20_45_20_graden" draw:display-name="grijs 45 graden" draw:style="single" draw:color="#c0c0c0" draw:distance="0.034cm" draw:rotation="450"/>
    <draw:stroke-dash draw:name="Fine_20_Dotted" draw:display-name="Fine Dotted" draw:style="rect" draw:dots1="1" draw:distance="0.45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creation-date>2006-04-12T15:13:35</meta:creation-date>
    <dc:date>2013-06-28T14:18:33.01</dc:date>
    <meta:print-date>2006-04-20T15:13:53</meta:print-date>
    <dc:language>nl-BE</dc:language>
    <meta:editing-cycles>45</meta:editing-cycles>
    <meta:editing-duration>PT20H48M46S</meta:editing-duration>
    <meta:document-statistic meta:table-count="0" meta:image-count="2" meta:object-count="0" meta:page-count="2" meta:paragraph-count="68" meta:word-count="227" meta:character-count="1347" meta:non-whitespace-character-count="1127"/>
    <meta:user-defined meta:name="Info 1"/>
    <meta:user-defined meta:name="Info 2"/>
    <meta:user-defined meta:name="Info 3"/>
    <meta:user-defined meta:name="Info 4"/>
  </office:meta>
</office:document-meta>
</file>